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nabij Veenhoopsweg 63 te 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het kappen van bomen nabij Veenhoopsweg 63 te Smild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30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0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0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nabij Veenhoopsweg 63 te Smil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01</meta:user-defined>
    <meta:user-defined meta:name="OVERHEIDop.GmbID/DC.identifier">gmb-2021-332301</meta:user-defined>
    <meta:user-defined meta:name="OVERHEIDop.versieInformatie"/>
  </office:meta>
</office:document-meta>
</file>