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21 aangevraagd, Swinleed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winleede 10 2991 WE Barendrecht (B210311121), voor het uitbreiden van de woning (27-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23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21</meta:user-defined>
    <meta:user-defined meta:name="DCTERMS.abstract">Swinleede 10, uitbreiden woning </meta:user-defined>
    <dc:language>nl</dc:language>
    <meta:user-defined meta:name="OVERHEID.EPSG28992/DC.spatial">96962.016 428692.545</meta:user-defined>
    <meta:user-defined meta:name="DC.title">Omgevingsvergunning B210311121 aangevraagd, Swinleede 10</meta:user-defined>
    <meta:user-defined meta:name="OVERHEID.PostcodeHuisnummer/OVERHEIDop.postcodeHuisnummer">2991WE 10</meta:user-defined>
    <meta:user-defined meta:name="OVERHEIDop.straatnaam">Swinleede</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230</meta:user-defined>
    <meta:user-defined meta:name="OVERHEIDop.GmbID/DC.identifier">gmb-2021-33230</meta:user-defined>
    <meta:user-defined meta:name="OVERHEIDop.versieInformatie"/>
  </office:meta>
</office:document-meta>
</file>