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chtigingsbesluit justitiële en strafvorderlijke gegevens</text:p>
      <text:section text:name="regeling_id1-3-2" text:style-name="regeling">
        <text:section text:name="aanhef_id1-3-2-1" text:style-name="aanhef">
          <text:section text:name="preambule_id1-3-2-1-1" text:style-name="preambule">
            <text:p text:style-name="al">De burgemeester van de gemeente Roerdalen,</text:p>
            <text:p text:style-name="al"/>
            <text:p text:style-name="al">Gelet op:</text:p>
            <text:list text:style-name="id1-3-2-1-1-4">
              <text:list-item text:style-override="id1-3-2-1-1-4-1">
                <text:number>-</text:number>
                <text:p text:style-name="al">artikel 16 sub b van het Besluit justitiële en strafvorderlijke gegevens, artikel 2 van het Besluit verkrijging en verlies Nederlanderschap en de artikelen, 6, vierde lid en 9, eerste lid, onder a van de Rijkswet op het Nederlanderschap;</text:p>
              </text:list-item>
              <text:list-item text:style-override="id1-3-2-1-1-4-2">
                <text:number>-</text:number>
                <text:p text:style-name="al">artikel 20 sub c van het Besluit justitiële en strafvorderlijke gegevens en de artikelen 24, 40 en 44 van de Paspoortwet;</text:p>
              </text:list-item>
              <text:list-item text:style-override="id1-3-2-1-1-4-3">
                <text:number>-</text:number>
                <text:p text:style-name="al">artikel 30 eerste lid onder d en tweede lid van het Besluit justitiële en strafvorderlijke gegevens, artikel 9 en 16 van het Reglement op de Orde van de Nederlandse Leeuw en de Orde van Oranje-Nassau, artikel 11 van de Wet instelling van de Orde van Oranje-Nassau en Stb. 2004, 130;</text:p>
              </text:list-item>
              <text:list-item text:style-override="id1-3-2-1-1-4-4">
                <text:number>-</text:number>
                <text:p text:style-name="al">afdeling 10.1.1. van de Algemene wet bestuursrecht.</text:p>
              </text:list-item>
            </text:list>
            <text:p text:style-name="al">Overwegende dat:</text:p>
            <text:p text:style-name="al"/>
            <text:list text:style-name="id1-3-2-1-1-7">
              <text:list-item text:style-override="id1-3-2-1-1-7-1">
                <text:number>-</text:number>
                <text:p text:style-name="al">de burgemeester het bevoegd orgaan is, waar het gaat om handhaving van de openbare orde en veiligheid (artikel 172 van de Gemeentewet);</text:p>
              </text:list-item>
              <text:list-item text:style-override="id1-3-2-1-1-7-2">
                <text:number>-</text:number>
                <text:p text:style-name="al">de burgemeester het bevoegd orgaan is, waar het onder meer gaat om het in ontvangst nemen van optieverklaringen en het uitreiken van uittreksels van naturalisatiebesluiten (artikel 2 van het Besluit verkrijging en verlies Nederlanderschap);</text:p>
              </text:list-item>
              <text:list-item text:style-override="id1-3-2-1-1-7-3">
                <text:number>-</text:number>
                <text:p text:style-name="al">een verzoek om het Nederlanderschap wordt afgewezen, als ernstige vermoedens bestaan dat verzoeker een gevaar oplevert voor de openbare orde, de goede zeden of de veiligheid (artikel 9, eerste lid, onder a, van de Rijkswet op het Nederlanderschap);</text:p>
              </text:list-item>
              <text:list-item text:style-override="id1-3-2-1-1-7-4">
                <text:number>-</text:number>
                <text:p text:style-name="al">de burgemeester het bevoegd orgaan is, waar het gaat om onder meer het verstrekken, weigeren en vervallen verklaren van reisdocumenten (artikel 40 jo. 44 van de Paspoortwet);</text:p>
              </text:list-item>
              <text:list-item text:style-override="id1-3-2-1-1-7-5">
                <text:number>-</text:number>
                <text:p text:style-name="al">een verzoek tot weigering of vervallenverklaring van een reisdocument wordt gedaan, indien onder meer het vermoeden bestaat dat de betrokkene zich schuldig zal maken aan een misdrijf en hij in de voorafgaande tien jaar daarvoor is veroordeeld (artikel 24 van de Paspoortwet);</text:p>
              </text:list-item>
              <text:list-item text:style-override="id1-3-2-1-1-7-6">
                <text:number>-</text:number>
                <text:p text:style-name="al">de burgemeester het bevoegd orgaan is, waar het gaat om het voorstel tot verlening van een Koninklijke onderscheiding aan de commissaris van de Koning en uitreiking daarvan (artikel 9 en 16 van het Reglement op de Orde van de Nederlandse Leeuw en de Orde van Oranje-Nassau);</text:p>
              </text:list-item>
              <text:list-item text:style-override="id1-3-2-1-1-7-7">
                <text:number>-</text:number>
                <text:p text:style-name="al">Koninklijke onderscheidingen verleend worden aan degenen die zich onderscheiden vanwege bijzondere verdiensten jegens de samenleving. Strafbare feiten passen hier niet bij (Stb. 2004, 130 en artikel 11 van de Wet instelling van de Orde van Oranje-Nassau);</text:p>
              </text:list-item>
              <text:list-item text:style-override="id1-3-2-1-1-7-8">
                <text:number>-</text:number>
                <text:p text:style-name="al">de burgemeester voor de handhaving van de openbare orde en voornoemde taken en bevoegdheden grotendeels afhankelijk is van justitiële en strafvorderlijke gegevens;</text:p>
              </text:list-item>
              <text:list-item text:style-override="id1-3-2-1-1-7-9">
                <text:number>-</text:number>
                <text:p text:style-name="al">het voor een goede handhaving van de openbare orde noodzakelijk is dat gegevens, welke relevant</text:p>
              </text:list-item>
              <text:list-item text:style-override="id1-3-2-1-1-7-10">
                <text:number>-</text:number>
                <text:p text:style-name="al">zijn voor bevoegdheden op voornoemd gebied, door de Minister van Justitie en Veiligheid (via de Justitiële Informatiedienst) worden verstrekt aan de burgemeester en de betreffende ambtenaren;</text:p>
              </text:list-item>
              <text:list-item text:style-override="id1-3-2-1-1-7-11">
                <text:number>-</text:number>
                <text:p text:style-name="al">het in de praktijk niet werkbaar is als de burgemeester persoonlijk alle justitiële en strafvorderlijke gegevens op vraagt en in ontvangst neemt;</text:p>
              </text:list-item>
              <text:list-item text:style-override="id1-3-2-1-1-7-12">
                <text:number>-</text:number>
                <text:p text:style-name="al">het daarom wenselijk is om ambtenaren te machtigen voor de ontvangst van justitiële en strafvorderlijke gegeven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Een machtiging te verlenen aan: </text:p>
                <text:list text:style-name="id1-3-2-2-1-2-1-3">
                  <text:list-item text:style-override="id1-3-2-2-1-2-1-3-1">
                    <text:number>○</text:number>
                    <text:p text:style-name="al">De Klantadviseur 3e lijn, voor zover hij/zij voor de uitoefening van zijn/haar functie belast is met de naturalisatie en inburgering ter uitvoering van de Rijkswet op het Nederlanderschap (naturalisatie/optie); </text:p>
                  </text:list-item>
                  <text:list-item text:style-override="id1-3-2-2-1-2-1-3-2">
                    <text:number>○</text:number>
                    <text:p text:style-name="al">De Klantadviseur 3e lijn, voor zover hij/zij voor de uitoefening van zijn/haar functie belast is met de burgerlijke stand ter uitvoering van de Paspoortwet; </text:p>
                  </text:list-item>
                  <text:list-item text:style-override="id1-3-2-2-1-2-1-3-3">
                    <text:number>○</text:number>
                    <text:p text:style-name="al">De Medewerker bestuurs- en managementondersteuning (BMO), voor zover hij/zij voor de uitoefening van zijn/haar functie belast is met de uitvoering van het Reglement op de Orde van de Nederlandse Leeuw en de Orde van Oranje-Nassau (Koninklijke onderscheidingen); </text:p>
                  </text:list-item>
                </text:list>
              </text:list-item>
              <text:list-item text:style-override="id1-3-2-2-1-2-2">
                <text:number/>
                <text:p text:style-name="al">om justitiële en strafvorderlijke gegevens te ontvangen;</text:p>
              </text:list-item>
              <text:list-item text:style-override="id1-3-2-2-1-2-3">
                <text:number>II.</text:number>
                <text:p text:style-name="al">Dat dit besluit kan worden aangehaald als “Machtigingsbesluit justitiële en strafvorderlijke gegevens” en in werking treedt op de dag na publicatie ervan.</text:p>
              </text:list-item>
            </text:list>
          </text:section>
        </text:section>
        <text:section text:name="regeling-sluiting_id1-3-2-3" text:style-name="regeling-sluiting">
          <text:section text:name="ondertekening_id1-3-2-3-1">
            <text:p><text:span text:style-name="functie">Sint Odiliënberg, 7 september 2021</text:span></text:p>
            <text:p><text:span text:style-name="functie"/></text:p>
          </text:section>
          <text:section text:name="ondertekening_id1-3-2-3-2">
            <text:p><text:span text:style-name="functie"/></text:p>
            <text:p><text:span text:style-name="functie">De burgemeester van Roerdalen,</text:span></text:p>
            <text:p><text:span text:style-name="functie"/></text:p>
          </text:section>
          <text:section text:name="ondertekening_id1-3-2-3-3">
            <text:p><text:span text:style-name="functie"/></text:p>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229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 van het Besluit justitiële en strafvorderlijke gegevens]|[1.0:c:BWBR0016544&amp;artikel=16&amp;g=2021-07-01</meta:user-defined>
    <meta:user-defined meta:name="DC.source">artikel 2 van het Besluit verkrijging en verlies Nederlanderschap]|[1.0:c:BWBR0013605&amp;artikel=2&amp;g=2017-03-01</meta:user-defined>
    <meta:user-defined meta:name="DC.source">artikel 6, vierde lid, van de Rijkswet op het Nederlanderschap]|[1.0:c:BWBR0003738&amp;artikel=6&amp;lid=4&amp;g=2020-04-01</meta:user-defined>
    <meta:user-defined meta:name="DC.source">artikel 9, eerste lid, van de Rijkswet op het Nederlanderschap]|[1.0:c:BWBR0003738&amp;artikel=9&amp;lid=1&amp;g=2020-04-01</meta:user-defined>
    <meta:user-defined meta:name="DC.source">artikel 20 van het Besluit justitiële gegevens]|[1.0:c:BWBR0016544&amp;artikel=20&amp;g=2021-07-01</meta:user-defined>
    <meta:user-defined meta:name="DC.source">artikel 9 van de Reglement op de Orde van de Nederlandse Leeuw en de Orde van Oranje-Nassau]|[1.0:c:BWBR0007391&amp;artikel=9&amp;g=2010-10-10</meta:user-defined>
    <meta:user-defined meta:name="DC.source">artikel 16 van de Reglement op de Orde van de Nederlandse Leeuw en de Orde van Oranje-Nassau]|[1.0:c:BWBR0007391&amp;artikel=16&amp;g=2010-10-10</meta:user-defined>
    <meta:user-defined meta:name="DC.source">artikel 11 van de Wet instelling van de Orde van Oranje-Nassau]|[1.0:c:BWBR0001859&amp;artikel=11&amp;g=1997-01-01</meta:user-defined>
    <meta:user-defined meta:name="DC.source">afdeling 10.1.1 van de Algemene wet bestuursrecht]|[1.0:c:BWBR0005537&amp;afdeling=10.1.1&amp;g=2021-07-23</meta:user-defined>
    <meta:user-defined meta:name="OVERHEIDop.referentienummer">Z0056DFD8D9</meta:user-defined>
    <meta:user-defined meta:name="DCTERMS.alternative">Machtigingsbesluit justitiële en strafvorderlijke gegevens</meta:user-defined>
    <dc:language>nl</dc:language>
    <meta:user-defined meta:name="OVERHEIDop.locatietype/OVERHEIDop.gebiedsmarkering">Gemeente</meta:user-defined>
    <meta:user-defined meta:name="DC.title">Machtigingsbesluit justitiële en strafvorderlijke gegevens</meta:user-defined>
    <meta:user-defined meta:name="DCTERMS.W3CDTF/DCTERMS.available">2021-09-27</meta:user-defined>
    <meta:user-defined meta:name="DCTERMS.W3CDTF/OVERHEIDop.jaargang">2021</meta:user-defined>
    <meta:user-defined meta:name="OVERHEIDop.publicationIssue">332299</meta:user-defined>
    <meta:user-defined meta:name="OVERHEIDop.betreftRegeling">CVDR662393_1</meta:user-defined>
    <meta:user-defined meta:name="OVERHEIDop.GmbID/DC.identifier">gmb-2021-332299</meta:user-defined>
    <meta:user-defined meta:name="xs:date/OVERHEIDop.startdatum">2021-09-28</meta:user-defined>
    <meta:user-defined meta:name="OVERHEIDop.versieInformatie"/>
  </office:meta>
</office:document-meta>
</file>