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uttenstraat 17 t/m 21, 8281 BP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4 sept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Puttenstraat 17 t/m 21, 8281 BP</text:span>
            <text:span text:style-name="nadrukvet">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2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uttenstraat 17 t/m 21, 8281 BP te Genemui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297</meta:user-defined>
    <meta:user-defined meta:name="OVERHEIDop.GmbID/DC.identifier">gmb-2021-332297</meta:user-defined>
    <meta:user-defined meta:name="OVERHEIDop.versieInformatie"/>
  </office:meta>
</office:document-meta>
</file>