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7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(Barbarossastraat 7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6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2BCB6A-0E86-434E-B27E-3676A02A4C9F" xlink:type="simple">http://www.nijmegen.nl/vergunningpagina/?guid=662BCB6A-0E86-434E-B27E-3676A02A4C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9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barossastraat 74 te Nijmegen: verwijderen van asbest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93</meta:user-defined>
    <meta:user-defined meta:name="OVERHEIDop.GmbID/DC.identifier">gmb-2021-332293</meta:user-defined>
    <meta:user-defined meta:name="OVERHEIDop.versieInformatie"/>
  </office:meta>
</office:document-meta>
</file>