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ndemaatweg (volkstuin)</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gemeente een aanvraag ontvangen voor een omgevingsvergunning : het plaatsen van een duivenhok, op locatie Brandemaatweg (volkstuin). De aanvraag is geregistreerd onder zaaknummer V-2021-51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228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8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8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andemaatweg (volkstuin)</meta:user-defined>
    <meta:user-defined meta:name="DCTERMS.W3CDTF/DCTERMS.available">2021-09-27</meta:user-defined>
    <meta:user-defined meta:name="DCTERMS.W3CDTF/OVERHEIDop.jaargang">2021</meta:user-defined>
    <meta:user-defined meta:name="OVERHEIDop.publicationIssue">332289</meta:user-defined>
    <meta:user-defined meta:name="OVERHEIDop.GmbID/DC.identifier">gmb-2021-332289</meta:user-defined>
    <meta:user-defined meta:name="OVERHEIDop.versieInformatie"/>
  </office:meta>
</office:document-meta>
</file>