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113, 8281 PD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1 september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Kamperzeedijk 113, 8281 PD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28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8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amperzeedijk 113, 8281 PD te Genemuid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281</meta:user-defined>
    <meta:user-defined meta:name="OVERHEIDop.GmbID/DC.identifier">gmb-2021-332281</meta:user-defined>
    <meta:user-defined meta:name="OVERHEIDop.versieInformatie"/>
  </office:meta>
</office:document-meta>
</file>