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garage en zwembad aan de Brugstraat 2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garage en zwembad aan de Brugstraat 2 te Smilde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27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7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garage en zwembad aan de Brugstraat 2 te Smil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75</meta:user-defined>
    <meta:user-defined meta:name="OVERHEIDop.GmbID/DC.identifier">gmb-2021-332275</meta:user-defined>
    <meta:user-defined meta:name="OVERHEIDop.versieInformatie"/>
  </office:meta>
</office:document-meta>
</file>