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nacht van Olat 5 en 6 november 2021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1 heeft de gemeente een aanvraag ontvangen voor een evenementenvergunning op locatie te Sint-Oedenrode. De aanvraag is geregistreerd onder zaaknummer VEV-2021-133.</text:p>
            <text:p text:style-name="common-al">Omschrijving evenement: nacht van Olat 5 en 6 november 2021 Sint-Oedenro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2273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7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7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nacht van Olat 5 en 6 november 2021 Sint-Oedenrode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273</meta:user-defined>
    <meta:user-defined meta:name="OVERHEIDop.GmbID/DC.identifier">gmb-2021-332273</meta:user-defined>
    <meta:user-defined meta:name="OVERHEIDop.versieInformatie"/>
  </office:meta>
</office:document-meta>
</file>