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weg 9 in Heerde: het handelen in strijd met regels ruimtelijke ordening voor het renoveren en uitbreiden van de woning en het kappen van vijf bom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augustus 2021 een omgevingsvergunning heeft verleend voor het handelen in strijd met regels ruimtelijke ordening voor het renoveren en uitbreiden van de woning en het kappen van vijf bomen op het perceel Engweg 9 in Heerde (verzenddatum: 22 septem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227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7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7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529854</meta:user-defined>
    <meta:user-defined meta:name="DCTERMS.abstract">Verleende omgevingsvergunning Engweg 9 in Heerde: het handelen in strijd met regels ruimtelijke ordening voor het renoveren en uitbreiden van de woning en het kappen van vijf bomen.</meta:user-defined>
    <dc:language>nl</dc:language>
    <meta:user-defined meta:name="OVERHEIDop.locatietype/OVERHEIDop.gebiedsmarkering">Adres</meta:user-defined>
    <meta:user-defined meta:name="DC.title">Verleende omgevingsvergunning Engweg 9 in Heerde: het handelen in strijd met regels ruimtelijke ordening voor het renoveren en uitbreiden van de woning en het kappen van vijf bomen</meta:user-defined>
    <meta:user-defined meta:name="DCTERMS.W3CDTF/DCTERMS.available">2021-09-28</meta:user-defined>
    <meta:user-defined meta:name="DCTERMS.W3CDTF/OVERHEIDop.jaargang">2021</meta:user-defined>
    <meta:user-defined meta:name="OVERHEIDop.publicationIssue">332271</meta:user-defined>
    <meta:user-defined meta:name="OVERHEIDop.GmbID/DC.identifier">gmb-2021-332271</meta:user-defined>
    <meta:user-defined meta:name="OVERHEIDop.versieInformatie"/>
  </office:meta>
</office:document-meta>
</file>