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5-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5-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7-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7-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Leusden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zijn bevoegdheden betreft;</text:p>
            <text:p text:style-name="al"/>
            <text:p text:style-name="al">gelet op de artikelen 160 en 171 van de Gemeentewet, Titel 10.1.1 van de Algemene wet bestuursrecht;</text:p>
            <text:p text:style-name="al"/>
            <text:p text:style-name="al">overwegende dat:</text:p>
            <text:p text:style-name="al"/>
            <text:p text:style-name="al">In 2017 de Organisatievisie gemeente Leusden 2017-2020 is ontwikkeld;</text:p>
            <text:p text:style-name="al"/>
            <text:p text:style-name="al">In 2020 het plan van aanpak voor de organisatieontwikkeling is vastgesteld;</text:p>
            <text:p text:style-name="al"/>
            <text:p text:style-name="al">het college van burgemeester en wethouders het Organisatiebesluit gemeente Leusden 2021 heeft vastgesteld;</text:p>
            <text:p text:style-name="al"/>
            <text:p text:style-name="al">in dit mandaatbesluit de publiekrechtelijke en privaatrechtelijke bevoegdheden aan functionarissen in de organisatie worden toegekend om hen in staat te stellen de aan hen toevertrouwde taken rechtmatig uit te voeren</text:p>
          </text:section>
          <text:section text:name="afkondiging_id1-3-2-1-2" text:style-name="afkondiging">
            <text:p text:style-name="afkondiging_top"/>
            <text:p text:style-name="al">stelt vast:</text:p>
            <text:p text:style-name="al"/>
            <text:p text:style-name="al">
            <text:span text:style-name="nadrukvet">ALGEMEEN MANDAATBESLUIT LEUS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gemeente:</text:span> de gemeente als publiekrechtelijk lichaam, alsmede de gemeente als publiekrechtelijke rechtspersoon;</text:p>
              </text:list-item>
              <text:list-item text:style-override="id1-3-2-2-1-3-2">
                <text:number>b.</text:number>
                <text:p text:style-name="al">
                <text:span text:style-name="nadrukcur">gemandateerde:</text:span> de functionaris aan wie mandaat is verleend;</text:p>
              </text:list-item>
              <text:list-item text:style-override="id1-3-2-2-1-3-3">
                <text:number>c.</text:number>
                <text:p text:style-name="al">
                <text:span text:style-name="nadrukcur">mandaat: </text:span>de bevoegdheid om namens het college of de burgemeester besluiten te nemen;</text:p>
              </text:list-item>
              <text:list-item text:style-override="id1-3-2-2-1-3-4">
                <text:number>d.</text:number>
                <text:p text:style-name="al">
                <text:span text:style-name="nadrukcur">volmacht:</text:span> de bevoegdheid om namens het college en de burgemeester tot privaatrechtelijke rechtshandelingen te besluiten en deze te verrichten;</text:p>
              </text:list-item>
              <text:list-item text:style-override="id1-3-2-2-1-3-5">
                <text:number>e.</text:number>
                <text:p text:style-name="al">
                <text:span text:style-name="nadrukcur">machtiging: </text:span>de bevoegdheid om namens het college of de burgemeester handelingen te verrichten die noch een besluit als bedoeld in artikel 1:3 van de Awb, noch een privaatrechtelijke rechtshandeling zijn;</text:p>
              </text:list-item>
              <text:list-item text:style-override="id1-3-2-2-1-3-6">
                <text:number>f.</text:number>
                <text:p text:style-name="al">
                <text:span text:style-name="nadrukcur">mandaatgever:</text:span> het bestuursorgaan dat mandaat verleent en de gemandateerde die ondermandaat verleent;</text:p>
              </text:list-item>
              <text:list-item text:style-override="id1-3-2-2-1-3-7">
                <text:number>g.</text:number>
                <text:p text:style-name="al">
                <text:span text:style-name="nadrukcur">burgemeester:</text:span> de burgemeester van Leusden als bestuursorgaan en als vertegenwoordiger van de gemeente in en buiten rechte;</text:p>
              </text:list-item>
              <text:list-item text:style-override="id1-3-2-2-1-3-8">
                <text:number>h.</text:number>
                <text:p text:style-name="al">
                <text:span text:style-name="nadrukcur">college:</text:span> het college van burgemeester en wethouders van Leusden;</text:p>
              </text:list-item>
              <text:list-item text:style-override="id1-3-2-2-1-3-9">
                <text:number>i.</text:number>
                <text:p text:style-name="al">
                <text:span text:style-name="nadrukcur">portefeuillehouder:</text:span> het lid van het college dat bestuurlijk verantwoordelijk is voor een onderwerp;</text:p>
              </text:list-item>
              <text:list-item text:style-override="id1-3-2-2-1-3-10">
                <text:number>j.</text:number>
                <text:p text:style-name="al">
                <text:span text:style-name="nadrukcur">directeur-secretaris:</text:span> de functionaris die door het college is aangesteld en eindverantwoordelijk is voor de ambtelijke organisatie en die als secretaris zoals bedoeld in artikel 100 Gemeentewet functioneert;</text:p>
              </text:list-item>
              <text:list-item text:style-override="id1-3-2-2-1-3-11">
                <text:number>k.</text:number>
                <text:p text:style-name="al">
                <text:span text:style-name="nadrukcur">organisatiedirecteur:</text:span> de functionaris die is belast met de integrale aansturing van de ambtelijke organisatie;</text:p>
              </text:list-item>
              <text:list-item text:style-override="id1-3-2-2-1-3-12">
                <text:number>l.</text:number>
                <text:p text:style-name="al">
                <text:span text:style-name="nadrukcur">concerncontroller:</text:span> de functionaris die door de directeur-secretaris,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3-13">
                <text:number>m.</text:number>
                <text:p text:style-name="al">
                <text:span text:style-name="nadrukcur">teammanager:</text:span> de functionaris die als eerstverantwoordelijke is belast met de integrale aansturing en facilitering van de medewerkers van een team;</text:p>
              </text:list-item>
              <text:list-item text:style-override="id1-3-2-2-1-3-14">
                <text:number>n.</text:number>
                <text:p text:style-name="al">
                <text:span text:style-name="nadrukcur">medewerker:</text:span> de functionaris die is belast met een opgave, taak of uitvoering van wet-, regelgeving en beleid;</text:p>
              </text:list-item>
              <text:list-item text:style-override="id1-3-2-2-1-3-15">
                <text:number>o.</text:number>
                <text:p text:style-name="al">
                <text:span text:style-name="nadrukcur">budgethouder:</text:span> de functionaris die in het financieel geautomatiseerde systeem als bedoeld in de “Financiële verordening gemeente Leusden 2017” als zodanig is aangewez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e gemandateerde budgethouder is en de financiële verplichtingen passen binnen het aan hem toevertrouwde budget.</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
          </text:section>
          <text:section text:name="artikel_id1-3-2-2-3" text:style-name="artikel">
            <text:p text:style-name="artikel_kop_titel"><text:span text:style-name="artikel_kop_label">Artikel</text:span> <text:span text:style-name="artikel_kop_nr">3</text:span> Mandaat aan de directeur-secretaris</text:p>
            <text:list text:style-name="id1-3-2-2-3-2">
              <text:list-item text:style-override="id1-3-2-2-3-2">
                <text:number>1.</text:number>
                <text:p text:style-name="al">Het college en de burgemeester verlenen mandaat voor al hun bevoegdheden aan de directeur-secretaris,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bijlage 1.</text:p>
                  </text:list-item>
                </text:list>
              </text:list-item>
              <text:list-item text:style-override="id1-3-2-2-3-3">
                <text:number>2.</text:number>
                <text:p text:style-name="al">Het college verleent mandaat voor hun bevoegdheden zoals genoemd in bijlage 1 aan de portefeuillehouder.</text:p>
              </text:list-item>
              <text:list-item text:style-override="id1-3-2-2-3-4">
                <text:number>3.</text:number>
                <text:p text:style-name="al">De directeur-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en éénmalige aangelegenheid gaat.</text:p>
              </text:list-item>
            </text:list>
          </text:section>
          <text:section text:name="artikel_id1-3-2-2-4" text:style-name="artikel">
            <text:p text:style-name="artikel_kop_titel"><text:span text:style-name="artikel_kop_label">Artikel</text:span> <text:span text:style-name="artikel_kop_nr">4</text:span> Mandaat aan de overige functionarissen</text:p>
            <text:list text:style-name="id1-3-2-2-4-2">
              <text:list-item text:style-override="id1-3-2-2-4-2">
                <text:number>1.</text:number>
                <text:p text:style-name="al">De aan de directeur-secretaris gemandateerde bevoegdheden worden gemandateerd aan de medewerkers, behoudens voor zover het college en de burgemeester de bevoegdheden voorbehoudt aan de</text:p>
                <text:list text:style-name="id1-3-2-2-4-2-3">
                  <text:list-item text:style-override="id1-3-2-2-4-2-3-1">
                    <text:number>a.</text:number>
                    <text:p text:style-name="al">de directeur-secretaris (bijlage 2);</text:p>
                  </text:list-item>
                  <text:list-item text:style-override="id1-3-2-2-4-2-3-2">
                    <text:number>b.</text:number>
                    <text:p text:style-name="al">de organisatiedirecteur (bijlage 3);</text:p>
                  </text:list-item>
                  <text:list-item text:style-override="id1-3-2-2-4-2-3-3">
                    <text:number>c.</text:number>
                    <text:p text:style-name="al">de concerncontroller (bijlage 4);</text:p>
                  </text:list-item>
                  <text:list-item text:style-override="id1-3-2-2-4-2-3-4">
                    <text:number>d.</text:number>
                    <text:p text:style-name="al">de teammanagers (bijlage 5).</text:p>
                  </text:list-item>
                </text:list>
              </text:list-item>
              <text:list-item text:style-override="id1-3-2-2-4-3">
                <text:number>2.</text:number>
                <text:p text:style-name="al">Indien bij een in mandaat te nemen besluit meerdere functionarissen zijn betrokken wier standpunten niet gelijkluidend zijn, blijft het mandaat, behoudens de onafhankelijke positie van de concerncontroller, voorbehouden aan de in hiërarchie eerstvolgende hogere functionaris.</text:p>
              </text:list-item>
              <text:list-item text:style-override="id1-3-2-2-4-4">
                <text:number>3.</text:number>
                <text:p text:style-name="al">In het geval de medewerker, niet zijnde de directeur-secretaris, organisatiedirecteur, concerncontroller of teammanagers, aan wie bij dit besluit bevoegdheden zijn toegekend, afwezig is worden deze bevoegdheden uitgeoefend door de teammanager.</text:p>
              </text:list-item>
              <text:list-item text:style-override="id1-3-2-2-4-5">
                <text:number>4.</text:number>
                <text:p text:style-name="al">De in het eerste lid genoemde functionarissen maken van de aan hen verleende mandaten slechts gebruik voor aangelegenheden die behoren bij hun werkterrein en binnen de grenzen van de hen toegekende budgetten.</text:p>
              </text:list-item>
            </text:list>
          </text:section>
          <text:section text:name="artikel_id1-3-2-2-5" text:style-name="artikel">
            <text:p text:style-name="artikel_kop_titel"><text:span text:style-name="artikel_kop_label">Artikel</text:span> <text:span text:style-name="artikel_kop_nr">5</text:span> Terugkoppeling</text:p>
            <text:p text:style-name="al">De mandaathouder draagt er zorg voor dat er terugkoppeling aan het college, de portefeuillehouder of de burgemeester wordt gegeven voordat een besluit plaatsvindt indien:</text:p>
            <text:list text:style-name="id1-3-2-2-5-3">
              <text:list-item text:style-override="id1-3-2-2-5-3-1">
                <text:number>a.</text:number>
                <text:p text:style-name="al">het een aangelegenheid betreft waarover door de raad in een eerder stadium vragen aan het college of de burgemeester zijn gesteld;</text:p>
              </text:list-item>
              <text:list-item text:style-override="id1-3-2-2-5-3-2">
                <text:number>b.</text:number>
                <text:p text:style-name="al">het college, een portefeuillehouder of de burgemeester dit kenbaar heeft gemaakt;</text:p>
              </text:list-item>
              <text:list-item text:style-override="id1-3-2-2-5-3-3">
                <text:number>c.</text:number>
                <text:p text:style-name="al">het besluit ingrijpende financiële consequenties heeft, zoals budgetoverschrijding of het aangaan van meerjarige verplichtingen;</text:p>
              </text:list-item>
              <text:list-item text:style-override="id1-3-2-2-5-3-4">
                <text:number>d.</text:number>
                <text:p text:style-name="al">het besluit of de (rechts)handeling als politiek, bestuurlijk of anderszins gevoelig wordt aangemerkt;</text:p>
              </text:list-item>
              <text:list-item text:style-override="id1-3-2-2-5-3-5">
                <text:number>e.</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bevoegdheid om in mandaat beslissingen te nemen impliceert de bevoegdheid tot ondertekening namens het college of de burgemeester, tenzij dit anders is geregeld.</text:p>
              </text:list-item>
              <text:list-item text:style-override="id1-3-2-2-6-3">
                <text:number>2.</text:number>
                <text:p text:style-name="al">De stukken worden als volgt ondertekend:</text:p>
                <text:p text:style-name="al">
              <text:span text:style-name="nadrukvet">Het college van burgemeester en wethouders van Leusden,</text:span>
            </text:p>
                <text:p text:style-name="al">namens dezen,</text:p>
                <text:p text:style-name="al">
              <text:span text:style-name="nadrukvet">(gevolgd door ondertekening)</text:span>
            </text:p>
                <text:p text:style-name="al">
              <text:span text:style-name="nadrukvet">(naam en functieaanduiding)</text:span>
            </text:p>
                <text:p text:style-name="al"/>
                <text:p text:style-name="al">dan wel</text:p>
                <text:p text:style-name="al"/>
                <text:p text:style-name="al">
              <text:span text:style-name="nadrukvet">De burgemeester van Leusden</text:span>
            </text:p>
                <text:p text:style-name="al">namens deze,</text:p>
                <text:p text:style-name="al">
              <text:span text:style-name="nadrukvet">(gevolgd door ondertekening)</text:span>
            </text:p>
                <text:p text:style-name="al">
              <text:span text:style-name="nadrukvet">(naam en functieaanduiding)</text:spa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Met ingang van de datum van inwerkingtreding van dit besluit vervalt het “Algemeen besluit mandaat, volmacht en machtiging gemeente Leusden 2020”.</text:p>
              </text:list-item>
              <text:list-item text:style-override="id1-3-2-2-7-3">
                <text:number>2.</text:number>
                <text:p text:style-name="al">Dit besluit treedt in werking met ingang van de dag na die waarop dit besluit op de voorgeschreven is bekend gemaakt.</text:p>
              </text:list-item>
              <text:list-item text:style-override="id1-3-2-2-7-4">
                <text:number>3.</text:number>
                <text:p text:style-name="al">Dit besluit wordt aangehaald als: “Algemeen mandaatbesluit Leusd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Leusden in haar vergadering van 21 september 2021. </text:span>
          </text:p>
          </text:section>
          <text:section text:name="ondertekening_id1-3-2-3-2">
            <text:p><text:span text:style-name="deze">Burgemeester en wethouders van Leusden,</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 van Leusden,</text:span></text:p>
          </text:section>
        </text:section>
        <text:section text:name="bijlage_id1-3-2-4" text:style-name="bijlage">
          <text:p text:style-name="bijlage_top"/>
          <text:p text:style-name="hoofdstuk_kop">Toelichting</text:p>
          <text:p text:style-name="tussenkopvet">Algemeen</text:p>
          <text:p text:style-name="tussenkopondlijn"> Inleiding </text:p>
          <text:p text:style-name="al">Voor u ligt het Algemeen mandaatbesluit Leusden 2021. Dit is een geactualiseerde versie van de op 28 januari 2020 vastgestelde Algemeen mandaatbesluit Leusden 2020.</text:p>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Dit mandaatbesluit sluit aan bij de huidige organisatiestructuur, zoals die is vastgelegd in het Organisatiebesluit gemeente Leusden 2021.</text:p>
          <text:p text:style-name="tussenkopondlijn">
          <text:span text:style-name="nadrukondlijn">Methodiek van het omgekeerde mandaat</text:span>
        </text:p>
          <text:p text:style-name="al">De methodiek van het omgekeerde mandaat verouderd niet snel omdat deze in veel mindere mate dan de oude methodiek is gekoppeld aan wetten en functies. De kwetsbaarheid en het onderhoud zijn beduidend minder.</text:p>
          <text:p text:style-name="al">Een mandaatbesluit volgens de methodiek van het omgekeerd mandaat is goed toegankelijk. Er is sprake van een compact (hoofd)mandaat. De bevoegdheden die niet in mandaat bij een medewerker zijn neergelegd, maar wel bij het college, de burgemeester, het management of de concerncontroller, worden expliciet in beeld gebracht in de vijf bijlagen. Hierdoor is het compacte (hoofd)mandaat overzichtelijk en duidelijk.</text:p>
          <text:p text:style-name="al">Verder sluit een mandaatbesluit prima aan op de organisatievisie van Leusden waarin de verantwoordelijk- en bevoegdheden zo laag mogelijk in de organisatie liggen. De bevoegdheden worden in principe zoveel mogelijk toevertrouwd aan de medewerkers. Hierdoor zijn zij in staat slagvaardig en efficiënt de hen toevertrouwde taken uit te voeren. Dit is slechts anders als die bevoegdheden expliciet zijn voorbehouden aan het college, de burgemeester of het management, een en ander zoals genoemd in de vijf bijlagen van het mandaatbesluit.</text:p>
          <text:p text:style-name="tussenkopondlijn"> Wettelijk kader </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tussenkopondlijn"> Ondertekening- en beslissingsmandaat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tussenkopvet">Artikelsgewijs</text:p>
          <text:p text:style-name="tussenkopondlijn">Artikel 1 Definities </text:p>
          <text:p text:style-name="al">Spreekt voor zich.</text:p>
          <text:p text:style-name="tussenkopondlijn"> Artikel 2 Algemene bepalingen </text:p>
          <text:p text:style-name="al">Lid 1:</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ikel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al"/>
          <text:p text:style-name="al">Lid 2:</text:p>
          <text:p text:style-name="al">In deze bepaling wordt de bevoegdheid van de gemandateerde voor zover het betreft het aangaan van financiële verplichtingen beperkt tot die functionarissen die hiertoe als budgethouder zijn aangewezen.</text:p>
          <text:p text:style-name="al"/>
          <text:p text:style-name="al">Lid 3:</text:p>
          <text:p text:style-name="al">Deze bepaling is gebaseerd op artikel 10:6 van de Awb, waarin staat vermeld dat een mandaatgever (in dit geval het college of de burgemeester) de gemandateerde per geval of in het algemeen instructies geven over de uitoefening van de gemandateerde bevoegdheid. In deze bepaling is de portefeuillehouder bevoegd die instructies te geven.</text:p>
          <text:p text:style-name="tussenkopondlijn"> Artikel 3 Mandaat aan de directeur-secretaris </text:p>
          <text:p text:style-name="al">Lid 1:</text:p>
          <text:p text:style-name="al">In dit artikellid worden de bevoegdheden die bij het college en de burgemeester berusten gemandateerd aan de directeur-secretaris. De directeur-secretaris is het hoofd van de ambtelijke organisatie. Daarom worden alle bevoegdheden die het college en de burgemeester aan de gemeentesecretaris heeft gemandateerd, tevens gemandateerd aan de medewerkers, dit voor zover die bevoegdheden niet zijn voorbehouden aan de directeur-secretaris, de organisatiedirecteur, de concerncontroller en de teammanager. Het uitgangspunt van deze regeling is dat de bevoegdheden zodanig in de organisatie zijn neergelegd dat het slechts in uitzonderingssituaties (zie bijlagen 2 tot en met 5) nodig moet zijn om terug te vallen op een hiërarchisch hoger bevoegdhedenniveau.</text:p>
          <text:p text:style-name="al"/>
          <text:p text:style-name="al">Lid 2:</text:p>
          <text:p text:style-name="al">De in bijlage 1 aan het college voorbehouden bevoegdheden worden wel gemandateerd aan de portefeuillehouder.</text:p>
          <text:p text:style-name="al"/>
          <text:p text:style-name="al">Lid 3:</text:p>
          <text:p text:style-name="al">Op grond van artikel 10:8 Awb kan een mandaatgever (in dit geval het college of de burgemeester) het mandaat te allen tijde intrekken. Die bevoegdheid wordt in het derde lid ook toegekend aan de directeur-secretaris. Dit maakt het mogelijk dat de directeur-secretaris beslist dat hij bepaalde aangelegenheden voor een korte of langere tijd zelf af wil doen of dat hij in een concreet geval aangeeft dat het aan een onder hem ressorterende functionaris verleende mandaat voor dat geval niet geldt en hij het besluit zelf wil nemen. Dit moet schriftelijk als het een algemeen mandaat betreft en ter informatie aan het college wordt gezonden. Een dergelijk besluit zal ook op de gebruikelijke wijze bekend worden gemaakt, zodat dit ook naar buiten toe bekend en toetsbaar is. Bij incidentele gevallen is dat niet nodig.</text:p>
          <text:p text:style-name="tussenkopondlijn"> Artikel 4 Mandaat aan de overige functionarissen </text:p>
          <text:p text:style-name="al">Lid 1:</text:p>
          <text:p text:style-name="al">Dit lid brengt de hiërarchische positie van de gemeentesecretaris tot uitdrukking. Alle bevoegdheden worden via de gemeentesecretaris aan de medewerkers gemandateerd, dit voor zover het college en de burgemeester ze niet voorbehoudt aan de directeur-secretaris, de organisatiedirecteur, de concerncontroller en de teammanagers. Voor het aangaan van financiële verplichtingen geldt te allen tijde het bepaalde de restrictie zoals bepaald in artikel 2 lid 4.</text:p>
          <text:p text:style-name="al"/>
          <text:p text:style-name="al">Lid 2:</text:p>
          <text:p text:style-name="al">Spreekt voor zich</text:p>
          <text:p text:style-name="al"/>
          <text:p text:style-name="al">Lid 3:</text:p>
          <text:p text:style-name="al">De plaatsvervanger van de gemandateerde functionaris kan de bevoegdheden van de gemandateerde functionaris uitoefenen, indien de gemandateerde tijdelijk afwezig is of gedurende langere tijd niet in staat is zijn functie uit te oefenen.</text:p>
          <text:p text:style-name="al"/>
          <text:p text:style-name="al">Lid 4:</text:p>
          <text:p text:style-name="al">In het tweede lid wordt de koppeling gelegd tussen de gemandateerde bevoegdheden en de bevoegdheden van de in lid 1 genoemde medewerkers en hun werkterrein.</text:p>
          <text:p text:style-name="tussenkopondlijn"> Artikel 5 Terugkoppeling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
          <text:p text:style-name="al">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ondlijn"> Artikel 6 Ondertekening </text:p>
          <text:p text:style-name="al">Bij mandaat dient in ogenschouw te worden genomen dat sprake kan zijn van afdoeningsmandaat danwel ondertekeningsmandaat.</text:p>
          <text:p text:style-name="tussenkopcur"> Afdoeningsmandaat </text:p>
          <text:p text:style-name="al">Onder afdoeningsmandaat wordt verstaan de bevoegdheid om in naam van een bestuurorgaan besluiten te nemen. Dit mandaat omvat dan het afdoen én ondertekenen van stukken.</text:p>
          <text:p text:style-name="tussenkoprom"> Ondertekeningsmandaat </text:p>
          <text:p text:style-name="al">Artikel 10:11 Awb voorziet in de mogelijkheid voor het bestuursorgaan om te bepalen dat door hem genomen besluiten namens hem kunnen worden ondertekend. Dit wordt ook wel <text:span text:style-name="nadrukvet">ondertekeningsmandaat</text:span> genoemd, maar strikt genomen is hier geen sprake van een mandaat: het bestuursorgaan neemt immers zelf een besluit, maar mandateert uitsluitend de schriftelijke afdoening en ondertekening. In dat geval moet het besluit wel vermelden dat het door het bestuursorgaan zelf is genomen.</text:p>
          <text:p text:style-name="al"/>
          <text:p text:style-name="al">Anders dan bij mandaat (publiekrechtelijke rechtshandelingen), geldt bij het aangaan van overeenkomsten geen automatische ondertekeningsbevoegdheid. Dit houdt verband met artikel 171 Gemeentewet waarin staat vermeld dat de gemeente in en buiten rechte wordt vertegenwoordigd door de burgemeester.</text:p>
          <text:p text:style-name="al">Op basis van deze bepaling komt de bevoegdheid tot ondertekening van overeenkomsten toe aan de burgemeester. Deze kan overigens wel een wethouder of een ander (ambtenaar) machtigen. Het aangaan van overeenkomsten betekent dus niet dat de bevoegde (gemandateerde / gevolmachtigde) functionaris ook automatisch over ondertekeningsbevoegdheid beschikt. Dit zal expliciet moeten blijken uit het mandaatbesluit.</text:p>
          <text:p text:style-name="tussenkopondlijn"> Artikel 7 Slotbepalingen </text:p>
          <text:p text:style-name="al">Spreekt voor zich.</text:p>
        </text:section>
        <text:section text:name="bijlage_id1-3-2-5" text:style-name="bijlage">
          <text:p text:style-name="bijlage_top"/>
          <text:p text:style-name="hoofdstuk_kop"><text:span text:style-name="label">Bijlage</text:span> <text:span text:style-name="nr">1:</text:span> Bevoegdheden die blijven voorbehouden aan (leden van) het college en de burgemeester</text:p>
          <text:p text:style-name="tussenkopvet">A. Bestuurlijk-juridische aangelegenheden </text:p>
          <text:p text:style-name="tussenkopvetcur"> Publiekrecht </text:p>
          <text:list text:style-name="id1-3-2-5-4">
            <text:list-item text:style-override="id1-3-2-5-4-1">
              <text:number>1.</text:number>
              <text:p text:style-name="al">Het nemen van besluiten en het voeren van correspondentie gericht tot:</text:p>
              <text:list text:style-name="id1-3-2-5-4-1-3">
                <text:list-item text:style-override="id1-3-2-5-4-1-3-1">
                  <text:number>a.</text:number>
                  <text:p text:style-name="al"> de gemeenteraad;</text:p>
                </text:list-item>
                <text:list-item text:style-override="id1-3-2-5-4-1-3-2">
                  <text:number>b.</text:number>
                  <text:p text:style-name="al"> de Koning en andere leden van het Koninklijk Huis;</text:p>
                </text:list-item>
                <text:list-item text:style-override="id1-3-2-5-4-1-3-3">
                  <text:number>c.</text:number>
                  <text:p text:style-name="al"> de raad van ministers van het Koninkrijk, de ministerraad of een daaruit gevormde onderraad of commissie, ministers en staatssecretarissen;</text:p>
                </text:list-item>
                <text:list-item text:style-override="id1-3-2-5-4-1-3-4">
                  <text:number>d.</text:number>
                  <text:p text:style-name="al"> de voorzitter van de Eerste en Tweede Kamer der Staten-Generaal of van een uit die Kamer gevormde commissie;</text:p>
                </text:list-item>
                <text:list-item text:style-override="id1-3-2-5-4-1-3-5">
                  <text:number>e.</text:number>
                  <text:p text:style-name="al"> de vice-president van de Raad van State;</text:p>
                </text:list-item>
                <text:list-item text:style-override="id1-3-2-5-4-1-3-6">
                  <text:number>f.</text:number>
                  <text:p text:style-name="al"> de president van de Algemene Rekenkamer.</text:p>
                </text:list-item>
              </text:list>
            </text:list-item>
            <text:list-item text:style-override="id1-3-2-5-4-2">
              <text:number>2.</text:number>
              <text:p text:style-name="al">Het doen van voorstellen aan de gemeenteraad, het informeren van de gemeenteraad en het beantwoorden van schriftelijke vragen van leden van de gemeenteraad.</text:p>
            </text:list-item>
            <text:list-item text:style-override="id1-3-2-5-4-3">
              <text:number>3.</text:number>
              <text:p text:style-name="al">Het vaststellen van algemeen verbindende voorschriften en beleidsregels, voor zover deze niet door de gemeenteraad worden vastgesteld.</text:p>
            </text:list-item>
            <text:list-item text:style-override="id1-3-2-5-4-4">
              <text:number>4.</text:number>
              <text:p text:style-name="al">Het nemen van besluiten op bezwaar.</text:p>
            </text:list-item>
            <text:list-item text:style-override="id1-3-2-5-4-5">
              <text:number>5.</text:number>
              <text:p text:style-name="al">Het nemen van besluiten, bijvoorbeeld door toepassing van de hardheidsclausule, waarbij wordt afgeweken van het beleid, richtlijnen en/of voorschriften.</text:p>
            </text:list-item>
            <text:list-item text:style-override="id1-3-2-5-4-6">
              <text:number>6.</text:number>
              <text:p text:style-name="al">Het nemen van besluiten op verzoeken om informatie op grond van de Wet openbaarheid van bestuur die betrekking hebben op een ramp als bedoeld in de Wet Veiligheidsregio’s.</text:p>
            </text:list-item>
            <text:list-item text:style-override="id1-3-2-5-4-7">
              <text:number>7.</text:number>
              <text:p text:style-name="al">Het nemen van besluiten over verzoeken om planschade en nadeelcompensatie.</text:p>
            </text:list-item>
            <text:list-item text:style-override="id1-3-2-5-4-8">
              <text:number>8.</text:number>
              <text:p text:style-name="al">Het nemen van besluiten om bezwaar of (administratief) beroep aan te tekenen of verzoeken om (wijzigingen of opheffing van) een verzoek om voorlopige voorziening in te dienen in bestuursrechtelijke procedures.</text:p>
            </text:list-item>
            <text:list-item text:style-override="id1-3-2-5-4-9">
              <text:number>9.</text:number>
              <text:p text:style-name="al">Het nemen van besluiten door de burgemeester om te weigeren dat de ambtenaar van de burgerlijke stand en de buitengewoon ambtenaar van de burgerlijke stand op verzoek elders binnen de gemeente ambtsbezigheden verricht.</text:p>
            </text:list-item>
            <text:list-item text:style-override="id1-3-2-5-4-10">
              <text:number>10.</text:number>
              <text:p text:style-name="al">Het nemen van besluiten door de burgemeester tot intrekking of verlenging van een tijdelijk huisverbod krachtens de Wet tijdelijk huisverbod, alsmede de lastgeving tot inbewaringstelling.</text:p>
            </text:list-item>
            <text:list-item text:style-override="id1-3-2-5-4-11">
              <text:number>11.</text:number>
              <text:p text:style-name="al">De in de Gemeentewet aan de burgemeester toegekende bevoegdheden tenzij deze uitdrukkelijk zijn gemandateerd.</text:p>
            </text:list-item>
            <text:list-item text:style-override="id1-3-2-5-4-12">
              <text:number>12.</text:number>
              <text:p text:style-name="al">Het vaststellen van een inkoopstrategie ten behoeve van leveringen en diensten en het aangaan van overeenkomsten voor bedragen hoger dan de Europese aanbestedingsdrempel (€ 214.000,-- in 2020).</text:p>
            </text:list-item>
            <text:list-item text:style-override="id1-3-2-5-4-13">
              <text:number>13.</text:number>
              <text:p text:style-name="al">Het vaststellen van een inkoopstrategie ten behoeve van werken en het aangaan van overeenkomsten voor bedragen hoger dan € 1.500.000,--.</text:p>
            </text:list-item>
            <text:list-item text:style-override="id1-3-2-5-4-14">
              <text:number>14.</text:number>
              <text:p text:style-name="al">Het nemen van besluiten over subsidie voor bedragen hoger dan € 1.000.000,-.</text:p>
            </text:list-item>
          </text:list>
          <text:p text:style-name="tussenkopvetcur"> Privaatrecht </text:p>
          <text:p text:style-name="tussenkoprom">Overeenkomsten</text:p>
          <text:list text:style-name="id1-3-2-5-7">
            <text:list-item text:style-override="id1-3-2-5-7-1">
              <text:number>15.</text:number>
              <text:p text:style-name="al">Het nemen van besluiten tot het aangaan van intentieverklaringen en bestuursovereenkomsten.</text:p>
            </text:list-item>
            <text:list-item text:style-override="id1-3-2-5-7-2">
              <text:number>16.</text:number>
              <text:p text:style-name="al">Het nemen van besluiten tot het aangaan van overeenkomsten indien:</text:p>
              <text:list text:style-name="id1-3-2-5-7-2-3">
                <text:list-item text:style-override="id1-3-2-5-7-2-3-1">
                  <text:number>a.</text:number>
                  <text:p text:style-name="al"> op grond van de Gemeentewet het college de gemeenteraad vooraf over de overeenkomst moet informeren;</text:p>
                </text:list-item>
                <text:list-item text:style-override="id1-3-2-5-7-2-3-2">
                  <text:number>b.</text:number>
                  <text:p text:style-name="al"> 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7-2-3-3">
                  <text:number>c.</text:number>
                  <text:p text:style-name="al"> de gemeenteraad ter zake om informatie heeft gevraagd.</text:p>
                </text:list-item>
              </text:list>
            </text:list-item>
            <text:list-item text:style-override="id1-3-2-5-7-3">
              <text:number>17.</text:number>
              <text:p text:style-name="al">Het nemen van besluiten over het verstrekken van een gemeentegarantie of -lening aan een derde (zoals een stichting of een vereniging).</text:p>
            </text:list-item>
          </text:list>
          <text:p text:style-name="tussenkoprom">Civiele procedures</text:p>
          <text:list text:style-name="id1-3-2-5-9">
            <text:list-item text:style-override="id1-3-2-5-9-1">
              <text:number>18.</text:number>
              <text:p text:style-name="al">Het nemen van besluiten tot het aangaan van en het voeren van verweer in civiele procedures.</text:p>
            </text:list-item>
            <text:list-item text:style-override="id1-3-2-5-9-2">
              <text:number>19.</text:number>
              <text:p text:style-name="al">Het nemen van besluiten tot het instellen van hoger beroep of cassatie namens de gemeente in civiele procedures.</text:p>
            </text:list-item>
            <text:list-item text:style-override="id1-3-2-5-9-3">
              <text:number>20.</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tussenkoprom">Overige privaatrechtelijke rechtshandelingen</text:p>
          <text:list text:style-name="id1-3-2-5-11">
            <text:list-item text:style-override="id1-3-2-5-11-1">
              <text:number>21.</text:number>
              <text:p text:style-name="al">Het nemen van besluiten tot de oprichting van of de deelneming in rechtspersonen.</text:p>
            </text:list-item>
            <text:list-item text:style-override="id1-3-2-5-11-2">
              <text:number>22.</text:number>
              <text:p text:style-name="al">Het kwijtschelden en buiten invordering stellen van vorderingen met een financieel belang van meer dan € 10.000,--.</text:p>
            </text:list-item>
            <text:list-item text:style-override="id1-3-2-5-11-3">
              <text:number>23.</text:number>
              <text:p text:style-name="al">Het nemen van besluiten tot aanvaarding of afwijzing van erfstellingen/legaten/schenkingen.</text:p>
            </text:list-item>
            <text:list-item text:style-override="id1-3-2-5-11-4">
              <text:number>24.</text:number>
              <text:p text:style-name="al">Het aanvragen van surseance van betaling en faillissement van een derde partij.</text:p>
            </text:list-item>
            <text:list-item text:style-override="id1-3-2-5-11-5">
              <text:number>25.</text:number>
              <text:p text:style-name="al">Het nemen van besluiten tot aankoop en verkoop van onroerende zaken, alsmede het aangaan van overeenkomsten die daarmee verband houden, behoudens de verkoop van groenstroken conform de <text:a xlink:href="https://leusden.maps.arcgis.com/apps/Viewer/index.html?appid=a70a972b893e4bbd9df8acc571b1a8b7" xlink:type="simple">Groenekaart Leusden</text:a>.</text:p>
            </text:list-item>
            <text:list-item text:style-override="id1-3-2-5-11-6">
              <text:number>26.</text:number>
              <text:p text:style-name="al">Het nemen van besluiten tot het aangaan van verzekeringsovereenkomsten voor de gemeente, met uitzondering van mutaties op al bestaande verzekeringsovereenkomsten.</text:p>
            </text:list-item>
            <text:list-item text:style-override="id1-3-2-5-11-7">
              <text:number>27.</text:number>
              <text:p text:style-name="al">Het nemen van besluiten op verzoeken om schadevergoeding vanaf een bedrag van € 30.000,-- voor zover dergelijke verzoeken op grond van de verzekeringspolis niet aan de verzekeraar kunnen worden overgedragen.</text:p>
            </text:list-item>
            <text:list-item text:style-override="id1-3-2-5-11-8">
              <text:number>28.</text:number>
              <text:p text:style-name="al">Het verhalen van schadebedragen van meer dan € 30.000,--.</text:p>
            </text:list-item>
          </text:list>
          <text:p text:style-name="tussenkopvet">
          <text:span text:style-name="nadrukcur">Machtiging</text:span>
        </text:p>
          <text:p text:style-name="al">Het ondertekenen van overeenkomsten met een bestuursorgaan, waarbij de wederpartij wordt vertegenwoordigd door een bestuurder, met dien verstande dat in dat geval de burgemeester de vertegenwoordiging kan opdragen aan een door hem aan te wijzen persoon. </text:p>
          <text:p text:style-name="tussenkopvet">B. Personeels- organisatieaangelegenheden </text:p>
          <text:list text:style-name="id1-3-2-5-15">
            <text:list-item text:style-override="id1-3-2-5-15-1">
              <text:number>29.</text:number>
              <text:p text:style-name="al">Het vaststellen van regels over de ambtelijke organisatie.</text:p>
            </text:list-item>
            <text:list-item text:style-override="id1-3-2-5-15-2">
              <text:number>30.</text:number>
              <text:p text:style-name="al">Het nemen van besluiten over rechtspositie, het verrichten van privaatrechtelijke rechtshandelingen en andere handelingen ten aanzien van de directeur-secretaris en de concerncontroller.</text:p>
            </text:list-item>
            <text:list-item text:style-override="id1-3-2-5-15-3">
              <text:number>31.</text:number>
              <text:p text:style-name="al">Het nemen van besluiten ten aanzien van personele geschillen in afwijking van het advies van de geschillencommissie.</text:p>
            </text:list-item>
            <text:list-item text:style-override="id1-3-2-5-15-4">
              <text:number>32.</text:number>
              <text:p text:style-name="al">Het nemen van reorganisatiebesluiten met zodanige ingrijpende gevolgen dat een sociaal plan nodig is.</text:p>
            </text:list-item>
            <text:list-item text:style-override="id1-3-2-5-15-5">
              <text:number>33.</text:number>
              <text:p text:style-name="al">Het nemen van besluiten tot privatisering of tot publiekrechtelijke taakoverheveling.</text:p>
            </text:list-item>
            <text:list-item text:style-override="id1-3-2-5-15-6">
              <text:number>34.</text:number>
              <text:p text:style-name="al">Het afdoen van klachten met betrekking tot ongewenst gedrag zoals bedoeld in paragraaf 11.6 van het Personeelshandboek.</text:p>
            </text:list-item>
            <text:list-item text:style-override="id1-3-2-5-15-7">
              <text:number>35.</text:number>
              <text:p text:style-name="al">Het afnemen van de eed of belofte. </text:p>
            </text:list-item>
          </text:list>
          <text:p text:style-name="tussenkopvet">C. Overige aangelegenheden </text:p>
          <text:list text:style-name="id1-3-2-5-17">
            <text:list-item text:style-override="id1-3-2-5-17-1">
              <text:number>36.</text:number>
              <text:p text:style-name="al">Het nemen van besluiten tot benoeming van personen als vertegenwoordiger van de gemeente Leusden in bestuurs- en toezichthoudende organen van publiekrechtelijke- en privaatrechtelijke rechtspersonen.</text:p>
            </text:list-item>
            <text:list-item text:style-override="id1-3-2-5-17-2">
              <text:number>37.</text:number>
              <text:p text:style-name="al">Het nemen van besluiten tot benoeming van personen in adviesorganen van het college.</text:p>
            </text:list-item>
            <text:list-item text:style-override="id1-3-2-5-17-3">
              <text:number>38.</text:number>
              <text:p text:style-name="al">Het nemen van besluiten tot benoeming van personen in bestuurscommissies als bedoeld in artikel 83 van de Gemeentewet.</text:p>
            </text:list-item>
            <text:list-item text:style-override="id1-3-2-5-17-4">
              <text:number>39.</text:number>
              <text:p text:style-name="al">Het nemen van besluiten tot benoeming van personen in commissies als bedoeld in artikel 84 van de Gemeentewet.</text:p>
            </text:list-item>
            <text:list-item text:style-override="id1-3-2-5-17-5">
              <text:number>40.</text:number>
              <text:p text:style-name="al">Het afdoen van klachten op grond van de Regeling klachtencommissie ongewenst gedrag voor de gemeentelijke overheid voor zover deze zijn gericht tegen politieke ambtsdragers.</text:p>
            </text:list-item>
          </text:list>
        </text:section>
        <text:section text:name="bijlage_id1-3-2-6" text:style-name="bijlage">
          <text:p text:style-name="bijlage_top"/>
          <text:p text:style-name="hoofdstuk_kop"><text:span text:style-name="label">Bijlage</text:span> <text:span text:style-name="nr">2:</text:span> Bevoegdheden die blijven voorbehouden aan de directeur-secretaris </text:p>
          <text:p text:style-name="tussenkopvet">A. Bestuurlijk-juridische aangelegenheden </text:p>
          <text:p text:style-name="tussenkopvetcur"> Publiekrecht </text:p>
          <text:list text:style-name="id1-3-2-6-4">
            <text:list-item text:style-override="id1-3-2-6-4-1">
              <text:number>1.</text:number>
              <text:p text:style-name="al">Het aanwijzen van vertegenwoordigers van de gemeente en de gemeentelijke bestuursorganen in rechtsgedingen en bij de hoorzittingen van de commissie voor de bezwaarschriften.</text:p>
            </text:list-item>
            <text:list-item text:style-override="id1-3-2-6-4-2">
              <text:number>2.</text:number>
              <text:p text:style-name="al">Het vaststellen van een inkoopstrategie ten behoeve van leveringen en diensten en het aangaan van overeenkomsten voor bedragen hoger dan € 50.000,-- en lager dan de Europese aanbestedingsdrempel (€ 214.000,-- in 2020).</text:p>
            </text:list-item>
            <text:list-item text:style-override="id1-3-2-6-4-3">
              <text:number>3.</text:number>
              <text:p text:style-name="al">Het vaststellen van een inkoopstrategie ten behoeve van werken en het aangaan van overeenkomsten voor bedragen hoger dan € 150.000,-- en lager dan € 1.500.000,--.</text:p>
            </text:list-item>
            <text:list-item text:style-override="id1-3-2-6-4-4">
              <text:number>4.</text:number>
              <text:p text:style-name="al">Het nemen van besluiten over subsidie voor bedragen hoger dan het bedrag dat overeenkomt met de Europese aanbestedingsdrempel voor leveringen en diensten (€ 214.000,-- in 2020) en lager dan € 1.000.000,--.</text:p>
            </text:list-item>
            <text:list-item text:style-override="id1-3-2-6-4-5">
              <text:number>5.</text:number>
              <text:p text:style-name="al">Het ondertekenen van overeenkomsten inzake het verstrekken van een gemeentegarantie of -lening aan een derde (zoals een stichting of een vereniging).</text:p>
            </text:list-item>
          </text:list>
          <text:p text:style-name="tussenkopvetcur"> Privaatrecht </text:p>
          <text:list text:style-name="id1-3-2-6-6">
            <text:list-item text:style-override="id1-3-2-6-6-1">
              <text:number>6.</text:number>
              <text:p text:style-name="al">Het aangaan van een overeenkomst tot sponsoring.</text:p>
            </text:list-item>
            <text:list-item text:style-override="id1-3-2-6-6-2">
              <text:number>7.</text:number>
              <text:p text:style-name="al">Het samen met de concerncontroller nemen van besluiten over het aantrekken van kort- en langlopende leningen, uitzettingen en vervroegde aflossingen zoals bedoeld in de Treasuryverordening Leusden 2016. </text:p>
            </text:list-item>
          </text:list>
          <text:p text:style-name="tussenkopvet">B. Personeels- en organisatieaangelegenheden </text:p>
          <text:list text:style-name="id1-3-2-6-8">
            <text:list-item text:style-override="id1-3-2-6-8-1">
              <text:number>8.</text:number>
              <text:p text:style-name="al">Het nemen van besluiten op grond van de Wet op de Ondernemingsraden.</text:p>
            </text:list-item>
            <text:list-item text:style-override="id1-3-2-6-8-2">
              <text:number>9.</text:number>
              <text:p text:style-name="al">Het voeren van overleg met de vakbonden.</text:p>
            </text:list-item>
            <text:list-item text:style-override="id1-3-2-6-8-3">
              <text:number>10.</text:number>
              <text:p text:style-name="al">Het nemen van besluiten over rechtspositie, het verrichten van privaatrechtelijke rechtshandelingen en andere handelingen ten aanzien van de organisatiedirecteur.</text:p>
            </text:list-item>
            <text:list-item text:style-override="id1-3-2-6-8-4">
              <text:number>11.</text:number>
              <text:p text:style-name="al">Het toepassen van de hardheidsclausule bij ziekte zoals bedoeld in artikel 7.1 lid 7 Cao Gemeenten.</text:p>
            </text:list-item>
            <text:list-item text:style-override="id1-3-2-6-8-5">
              <text:number>12.</text:number>
              <text:p text:style-name="al">Het jaarlijks aanwijzen van verplichte vrije dagen (brugdagen).</text:p>
            </text:list-item>
            <text:list-item text:style-override="id1-3-2-6-8-6">
              <text:number>13.</text:number>
              <text:p text:style-name="al">Het verlenen van ontslag wegens reorganisatie/bedrijfseconomische redenen (artikel 7:669 lid 3 sub a BW).</text:p>
            </text:list-item>
            <text:list-item text:style-override="id1-3-2-6-8-7">
              <text:number>14.</text:number>
              <text:p text:style-name="al">Het opleggen van de volgende ordemaatregelen:</text:p>
              <text:list text:style-name="id1-3-2-6-8-7-3">
                <text:list-item text:style-override="id1-3-2-6-8-7-3-1">
                  <text:number>a.</text:number>
                  <text:p text:style-name="al"> het ontzeggen van de toegang tot de kantoren, werkplaatsen of andere arbeidsterreinen, dan wel het verblijf aldaar;</text:p>
                </text:list-item>
                <text:list-item text:style-override="id1-3-2-6-8-7-3-2">
                  <text:number>b.</text:number>
                  <text:p text:style-name="al"> het opleggen van een schorsing, als bedoeld in artikel 11.4 Cao Gemeenten.</text:p>
                </text:list-item>
              </text:list>
            </text:list-item>
            <text:list-item text:style-override="id1-3-2-6-8-8">
              <text:number>15.</text:number>
              <text:p text:style-name="al">In geval van organisatiewijzigingen: beslissingen ten aanzien van plaatsing dan wel boventalligverklaring.</text:p>
            </text:list-item>
            <text:list-item text:style-override="id1-3-2-6-8-9">
              <text:number>16.</text:number>
              <text:p text:style-name="al">Het nemen van besluiten over een budgettair niet-neutrale wijziging van de in de begroting vastgestelde formatie.</text:p>
            </text:list-item>
            <text:list-item text:style-override="id1-3-2-6-8-10">
              <text:number>17.</text:number>
              <text:p text:style-name="al">Het nemen van besluiten over de vaststelling van een plaatsingsplan.</text:p>
            </text:list-item>
          </text:list>
        </text:section>
        <text:section text:name="bijlage_id1-3-2-7" text:style-name="bijlage">
          <text:p text:style-name="bijlage_top"/>
          <text:p text:style-name="hoofdstuk_kop"><text:span text:style-name="label">Bijlage</text:span> <text:span text:style-name="nr">3:</text:span> Bevoegdheden die blijven voorbehouden aan de organisatiedirecteur</text:p>
          <text:p text:style-name="al"/>
          <text:list text:style-name="id1-3-2-7-3">
            <text:list-item text:style-override="id1-3-2-7-3-1">
              <text:number>1.</text:number>
              <text:p text:style-name="al">Het nemen van besluiten over rechtspositie, het verrichten van privaatrechtelijke rechtshandelingen en andere handelingen ten aanzien van de teammanager, de functionarissen in functies met wettelijk geattribueerde bevoegdheden, zoals toezichthouders, heffings- en invorderingsambtenaar, leerplichtambtenaar, (buitengewoon) ambtenaar burgerlijke stand.</text:p>
            </text:list-item>
            <text:list-item text:style-override="id1-3-2-7-3-2">
              <text:number>2.</text:number>
              <text:p text:style-name="al">Het nemen van besluiten inzake een budgettair neutrale wijziging van de in de begroting vastgestelde formatie.</text:p>
            </text:list-item>
            <text:list-item text:style-override="id1-3-2-7-3-3">
              <text:number>3.</text:number>
              <text:p text:style-name="al">Het nemen van besluiten tot het aanvragen van subsidie ten behoeve van de gemeente.</text:p>
            </text:list-item>
            <text:list-item text:style-override="id1-3-2-7-3-4">
              <text:number>4.</text:number>
              <text:p text:style-name="al">Het nemen van besluiten over de vaststelling van een bedrijfshulpverleningsplan zoals bedoeld in artikel 3 van de wet en uitgewerkt in afdeling 4 van het Arbobesluit.</text:p>
            </text:list-item>
            <text:list-item text:style-override="id1-3-2-7-3-5">
              <text:number>5.</text:number>
              <text:p text:style-name="al">Het aangaan van een arbeidsovereenkomst voor onbepaalde tijd.</text:p>
            </text:list-item>
            <text:list-item text:style-override="id1-3-2-7-3-6">
              <text:number>6.</text:number>
              <text:p text:style-name="al">Het verlenen van ontslag:</text:p>
              <text:list text:style-name="id1-3-2-7-3-6-3">
                <text:list-item text:style-override="id1-3-2-7-3-6-3-1">
                  <text:number>a.</text:number>
                  <text:p text:style-name="al"> wegens ongeschiktheid (artikel 7:669 lid 3 sub d BW);</text:p>
                </text:list-item>
                <text:list-item text:style-override="id1-3-2-7-3-6-3-2">
                  <text:number>b.</text:number>
                  <text:p text:style-name="al"> op andere omstandigheden (artikel 7:669 lid 3 sub h BW);</text:p>
                </text:list-item>
                <text:list-item text:style-override="id1-3-2-7-3-6-3-3">
                  <text:number>c.</text:number>
                  <text:p text:style-name="al"> op staande voet (artikel 7:677 BW).</text:p>
                </text:list-item>
              </text:list>
            </text:list-item>
            <text:list-item text:style-override="id1-3-2-7-3-7">
              <text:number>7.</text:number>
              <text:p text:style-name="al">Het overeenkomen van een vaststellingsovereenkomst zoals bedoeld in artikel 7:670b BW.</text:p>
            </text:list-item>
            <text:list-item text:style-override="id1-3-2-7-3-8">
              <text:number>8.</text:number>
              <text:p text:style-name="al">Verlengen van de re-integratiefase of het van werk naar werk traject en andere beslissingen ter uitvoering van hoofdstuk 9 en 10 Cao Gemeenten (van werk naar werk-aanpak en voorzieningen bij werkloosheid), waarbij een afweging moet worden gemaakt.</text:p>
            </text:list-item>
            <text:list-item text:style-override="id1-3-2-7-3-9">
              <text:number>9.</text:number>
              <text:p text:style-name="al">Het nemen van besluiten ten aanzien van nevenwerkzaamheden en financiële belangen van ambtenaren.</text:p>
            </text:list-item>
            <text:list-item text:style-override="id1-3-2-7-3-10">
              <text:number>10.</text:number>
              <text:p text:style-name="al">Het opdragen van andere werkzaamheden onder andere in tijden van calamiteiten.</text:p>
            </text:list-item>
            <text:list-item text:style-override="id1-3-2-7-3-11">
              <text:number>11.</text:number>
              <text:p text:style-name="al">Het nemen van besluiten over functiewaardering.</text:p>
            </text:list-item>
            <text:list-item text:style-override="id1-3-2-7-3-12">
              <text:number>12.</text:number>
              <text:p text:style-name="al"> Het nemen van besluiten over het toepassen van hardheidsclausules van alle door het college vastgestelde (uitvoerings)regelingen, inclusief het Personeelshandboek.</text:p>
            </text:list-item>
            <text:list-item text:style-override="id1-3-2-7-3-13">
              <text:number>13.</text:number>
              <text:p text:style-name="al">Het nemen van besluiten over het opleggen van de verplichting tot het verrichten van passende arbeid (het bepalen wat passende arbeid is wordt geregeld in artikel 30 van de ZW).</text:p>
            </text:list-item>
          </text:list>
        </text:section>
        <text:section text:name="bijlage_id1-3-2-8" text:style-name="bijlage">
          <text:p text:style-name="bijlage_top"/>
          <text:p text:style-name="hoofdstuk_kop"><text:span text:style-name="label">Bijlage</text:span> <text:span text:style-name="nr">4:</text:span> Bevoegdheden die blijven voorbehouden aan de concerncontroller</text:p>
          <text:p text:style-name="al"/>
          <text:list text:style-name="id1-3-2-8-3">
            <text:list-item text:style-override="id1-3-2-8-3-1">
              <text:number>1.</text:number>
              <text:p text:style-name="al">Het nemen van besluiten die voorvloeien uit het verrichten van de taken zoals die zijn opgenomen in de Instructie voor de concerncontroller 2015.</text:p>
            </text:list-item>
            <text:list-item text:style-override="id1-3-2-8-3-2">
              <text:number>2.</text:number>
              <text:p text:style-name="al">Het samen met de directeur-secretaris nemen van besluiten over het aantrekken van kort- en langlopende leningen, uitzettingen en vervroegde aflossingen zoals bedoeld in de Treasuryverordening Leusden 2016.</text:p>
            </text:list-item>
          </text:list>
        </text:section>
        <text:section text:name="bijlage_id1-3-2-9" text:style-name="bijlage">
          <text:p text:style-name="bijlage_top"/>
          <text:p text:style-name="hoofdstuk_kop"><text:span text:style-name="label">Bijlage</text:span> <text:span text:style-name="nr">5:</text:span> Bevoegdheden die blijven voorbehouden aan de teammanager</text:p>
          <text:p text:style-name="al"/>
          <text:list text:style-name="id1-3-2-9-3">
            <text:list-item text:style-override="id1-3-2-9-3-1">
              <text:number>1.</text:number>
              <text:p text:style-name="al">Het nemen van besluiten over rechtspositie, het verrichten van privaatrechtelijke rechtshandelingen en andere handelingen ten aanzien van de medewerker.</text:p>
            </text:list-item>
            <text:list-item text:style-override="id1-3-2-9-3-2">
              <text:number>2.</text:number>
              <text:p text:style-name="al">De bevoegdheid tot het aanwijzen van de ambtenaar van de burgerlijke stand en van de buitengewoon ambtenaar van de burgerlijke stand (artikel 1:16 Burgerlijk Wetboek).</text:p>
            </text:list-item>
            <text:list-item text:style-override="id1-3-2-9-3-3">
              <text:number>3.</text:number>
              <text:p text:style-name="al"> Het vaststellen van een inkoopstrategie ten behoeve van leveringen en diensten en het aangaan van overeenkomsten voor bedragen tot € 50.000,--.</text:p>
            </text:list-item>
            <text:list-item text:style-override="id1-3-2-9-3-4">
              <text:number>4.</text:number>
              <text:p text:style-name="al">Het kwijtschelden en buiten invordering stellen van vorderingen met een financieel belang tussen de € 1.000,- en € 10.000,-.</text:p>
            </text:list-item>
            <text:list-item text:style-override="id1-3-2-9-3-5">
              <text:number>5.</text:number>
              <text:p text:style-name="al">Het aanvragen van specifieke uitkeringen tot een maximum van € 30.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22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titel 10.1 van de Algemene wet bestuursrecht]|[1.0:c:BWBR0005537&amp;titeldeel=10.1&amp;g=2021-07-23</meta:user-defined>
    <meta:user-defined meta:name="OVERHEIDop.referentienummer">L282187</meta:user-defined>
    <meta:user-defined meta:name="DCTERMS.alternative">Algemeen mandaatbesluit Leusden 2021</meta:user-defined>
    <dc:language>nl</dc:language>
    <meta:user-defined meta:name="OVERHEIDop.locatietype/OVERHEIDop.gebiedsmarkering">Gemeente</meta:user-defined>
    <meta:user-defined meta:name="DC.title">Algemeen mandaatbesluit Leusden 2021</meta:user-defined>
    <meta:user-defined meta:name="DCTERMS.W3CDTF/DCTERMS.available">2021-09-27</meta:user-defined>
    <meta:user-defined meta:name="DCTERMS.W3CDTF/OVERHEIDop.jaargang">2021</meta:user-defined>
    <meta:user-defined meta:name="OVERHEIDop.publicationIssue">332268</meta:user-defined>
    <meta:user-defined meta:name="OVERHEIDop.betreftRegeling">CVDR662392_1</meta:user-defined>
    <meta:user-defined meta:name="OVERHEIDop.GmbID/DC.identifier">gmb-2021-332268</meta:user-defined>
    <meta:user-defined meta:name="xs:date/OVERHEIDop.startdatum">2021-09-28</meta:user-defined>
    <meta:user-defined meta:name="OVERHEIDop.versieInformatie"/>
  </office:meta>
</office:document-meta>
</file>