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een veranderingsvergunning voor werkzaamheden; Sisalstraat 25 t/m 37 (oneven), 8281 JJ en Jutestraat 4, 6, 8 en 16, 8281 J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september 2021</text:span>
          </text:p>
            <text:p text:style-name="common-al">
            <text:span text:style-name="nadrukvet">
              <text:span text:style-name="nadrukvet">Sisalstraat 25 t/m 37 (oneven), 8281 JJ en Jutestraat 4, 6, 8 en 16, 8281 JS te Genemuiden</text:span>:</text:span> voor een veranderingsvergunning voor werkzaamheden </text:p>
            <text:p text:style-name="common-al">De beschikking, de aanvraag en andere ter zake zijnde stukken liggen met ingang van 30 september 2021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2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gebreide procedure voor een veranderingsvergunning voor werkzaamheden; Sisalstraat 25 t/m 37 (oneven), 8281 JJ en Jutestraat 4, 6, 8 en 16, 8281 JS te Genemuiden</meta:user-defined>
    <meta:user-defined meta:name="DCTERMS.W3CDTF/DCTERMS.available">2021-09-29</meta:user-defined>
    <meta:user-defined meta:name="DCTERMS.W3CDTF/OVERHEIDop.jaargang">2021</meta:user-defined>
    <meta:user-defined meta:name="OVERHEIDop.publicationIssue">332265</meta:user-defined>
    <meta:user-defined meta:name="OVERHEIDop.GmbID/DC.identifier">gmb-2021-332265</meta:user-defined>
    <meta:user-defined meta:name="OVERHEIDop.versieInformatie"/>
  </office:meta>
</office:document-meta>
</file>