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noveren van de bestaande golfbaan, strandgaperweg biddinghuizen (kad. sectie d2062, d2064, d2066, d2068 en d20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noveren van de bestaande golfbaan, strandgaperweg biddinghuizen (kad. sectie d2062, d2064, d2066, d2068 en d2070)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26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18</meta:user-defined>
    <meta:user-defined meta:name="DCTERMS.abstract">Toestemming vergunning voor renoveren van de bestaande golfbaan, strandgaperweg biddinghuizen (kad. sectie d2062, d2064, d2066, d2068 en d2070) </meta:user-defined>
    <dc:language>nl</dc:language>
    <meta:user-defined meta:name="OVERHEIDop.locatietype/OVERHEIDop.gebiedsmarkering">Weg</meta:user-defined>
    <meta:user-defined meta:name="DC.title">Toestemming vergunning voor renoveren van de bestaande golfbaan, strandgaperweg biddinghuizen (kad. sectie d2062, d2064, d2066, d2068 en d2070)</meta:user-defined>
    <meta:user-defined meta:name="DCTERMS.W3CDTF/DCTERMS.available">2021-09-30</meta:user-defined>
    <meta:user-defined meta:name="DCTERMS.W3CDTF/OVERHEIDop.jaargang">2021</meta:user-defined>
    <meta:user-defined meta:name="OVERHEIDop.publicationIssue">332264</meta:user-defined>
    <meta:user-defined meta:name="OVERHEIDop.GmbID/DC.identifier">gmb-2021-332264</meta:user-defined>
    <meta:user-defined meta:name="OVERHEIDop.versieInformatie"/>
  </office:meta>
</office:document-meta>
</file>