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43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Achterdijk 43 in Nieuwland. De aanvraag is geregistreerd onder zaaknummer OV-2021-0465. De aanvraag betreft het bouwen van een bijge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2261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61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dijk 43 in Nieuwlan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61</meta:user-defined>
    <meta:user-defined meta:name="OVERHEIDop.GmbID/DC.identifier">gmb-2021-332261</meta:user-defined>
    <meta:user-defined meta:name="OVERHEIDop.versieInformatie"/>
  </office:meta>
</office:document-meta>
</file>