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zencomplex (K-432-433-168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li 2021 een aanvraag omgevingsvergunning met zaaknummer <text:span text:style-name="nadrukvet">W-AOV210409 </text:span>voor het verleggen van kabels en leidingen i.v.m. reconstructie nieuwe (zee)sluis en het plaatsen trafostation t.b.v. energievoorziening gelegen aan de <text:span text:style-name="nadrukvet">Sluizencomplex (K-432-433-1683)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2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- Sluizencomplex (K-432-433-1683) in Terneu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60</meta:user-defined>
    <meta:user-defined meta:name="OVERHEIDop.GmbID/DC.identifier">gmb-2021-332260</meta:user-defined>
    <meta:user-defined meta:name="OVERHEIDop.versieInformatie"/>
  </office:meta>
</office:document-meta>
</file>