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oigraaf 2 te Beuningen Gld- OLO 53705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de volgende omgevingsvergunning hebben verleend:</text:p>
            <text:p text:style-name="common-al">Voor : brandveilig gebruiken van het bouwwerk</text:p>
            <text:p text:style-name="common-al">Locatie : Ooigraaf 2 te Beuningen Gld</text:p>
            <text:p text:style-name="common-al">Datum besluit : 1 februari 2021</text:p>
            <text:p text:style-name="common-al">Datum verzending : 1 februari 2021</text:p>
            <text:p text:style-name="common-al">Zaaknummer ODRN: W.Z20.106518.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gen gedurende een termijn van zes weken ter inzage. </text:p>
            <text:p text:style-name="common-al">Wilt u de stukken inzien, bel dan 024 751 7700 of stuur met vermelding van het OLO-nummer 5370507 en/of het zaaknummer W.Z20.106518.01.</text:p>
            <text:p text:style-name="common-al">De eerste dag van de ter inzagelegging is 4 februari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22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975 430723</meta:user-defined>
    <meta:user-defined meta:name="DC.title">Gemeente Beuningen - verleende Omgevingsvergunning - Ooigraaf 2 te Beuningen Gld- OLO 5370507</meta:user-defined>
    <meta:user-defined meta:name="OVERHEID.PostcodeHuisnummer/OVERHEIDop.postcodeHuisnummer">6641TZ 2</meta:user-defined>
    <meta:user-defined meta:name="OVERHEIDop.straatnaam">Ooigraaf</meta:user-defined>
    <meta:user-defined meta:name="OVERHEIDop.woonplaats">Beuningen Gld</meta:user-defined>
    <meta:user-defined meta:name="DCTERMS.W3CDTF/DCTERMS.available">2021-02-03</meta:user-defined>
    <meta:user-defined meta:name="DCTERMS.W3CDTF/OVERHEIDop.jaargang">2021</meta:user-defined>
    <meta:user-defined meta:name="OVERHEIDop.publicationIssue">33226</meta:user-defined>
    <meta:user-defined meta:name="OVERHEIDop.GmbID/DC.identifier">gmb-2021-33226</meta:user-defined>
    <meta:user-defined meta:name="OVERHEIDop.versieInformatie"/>
  </office:meta>
</office:document-meta>
</file>