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t bouwen van een beheerdersgebouw, Dr HAW van der Vechtlaan 9, 8061 HJ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p text:style-name="common-al">Kenmerk: Z2021-00006075</text:p>
            <text:p text:style-name="common-al">Verzenddatum besluit:</text:p>
            <text:p text:style-name="common-al">Locatie: Dr HAW van der Vechtlaan 9, 8061 HJ te Hasselt</text:p>
            <text:p text:style-name="common-al">Projectomschrijving: het bouwen van een beheerdersgebouw.</text:p>
            <text:p text:style-name="common-al">Het besluit, de aanvraag en andere ter zake zijnde stukken liggen met ingang van 30 september 2021 gedurende zes weken ter inzage in het gemeentehuis. U kunt daar de stukken op afspraak inzien op werkdagen van 8.30 tot 12.30 uur.</text:p>
            <text:p text:style-name="last-al">Gedurende zes weken na bekendmaking kan, beroep worden ingesteld bij de Rechtbank Overijssel, team Bestuursrecht, Postbus 10067, 8000 GB Zwolle. Als een belanghebbende beroep instelt kan deze ook verzoeken om een voorlopige voorziening. Dit verzoek moet worden gericht aan de voorzieningenrechter van de Rechtbank Overijssel. Het besluit treedt zes weken na bekendmaking aan aanvrager in werking, tenzij binnen die termijn een verzoek om voorlopige voorziening wordt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225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5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5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6075</meta:user-defined>
    <meta:user-defined meta:name="DCTERMS.abstract">het bouwen van een beheerdersgebouw </meta:user-defined>
    <dc:language>nl</dc:language>
    <meta:user-defined meta:name="OVERHEIDop.locatietype/OVERHEIDop.gebiedsmarkering">Punt</meta:user-defined>
    <meta:user-defined meta:name="DC.title">Verleende omgevingsvergunning uitgebreide procedure, het bouwen van een beheerdersgebouw, Dr HAW van der Vechtlaan 9, 8061 HJ te Hasselt</meta:user-defined>
    <meta:user-defined meta:name="DCTERMS.W3CDTF/DCTERMS.available">2021-09-29</meta:user-defined>
    <meta:user-defined meta:name="DCTERMS.W3CDTF/OVERHEIDop.jaargang">2021</meta:user-defined>
    <meta:user-defined meta:name="OVERHEIDop.publicationIssue">332254</meta:user-defined>
    <meta:user-defined meta:name="OVERHEIDop.GmbID/DC.identifier">gmb-2021-332254</meta:user-defined>
    <meta:user-defined meta:name="OVERHEIDop.versieInformatie"/>
  </office:meta>
</office:document-meta>
</file>