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52 te Nijmegen: verwijderen van asbest en leeg slopen van de begane grond en ke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1</text:p>
            <text:p text:style-name="common-al">
            <text:span text:style-name="nadrukvet">Omschrijving: </text:span>verwijderen van asbest en leeg slopen van de begane grond en kelder (Broerstraat 5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323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77BC99A-C801-4C6B-9008-AA49ED30CB19" xlink:type="simple">http://www.nijmegen.nl/vergunningpagina/?guid=D77BC99A-C801-4C6B-9008-AA49ED30CB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25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5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5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oerstraat 52 te Nijmegen: verwijderen van asbest en leeg slopen van de begane grond en kelder - meldingen - Melding ontvang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253</meta:user-defined>
    <meta:user-defined meta:name="OVERHEIDop.GmbID/DC.identifier">gmb-2021-332253</meta:user-defined>
    <meta:user-defined meta:name="OVERHEIDop.versieInformatie"/>
  </office:meta>
</office:document-meta>
</file>