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kaatstraat 7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9-2021</text:p>
            <text:p text:style-name="common-al">
            <text:span text:style-name="nadrukvet">Omschrijving: </text:span>verwijderen van asbest (Dukaatstraat 7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311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6EF0CC5-0F28-4A9B-91B8-EEFF0AA12B9D" xlink:type="simple">http://www.nijmegen.nl/vergunningpagina/?guid=A6EF0CC5-0F28-4A9B-91B8-EEFF0AA12B9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2251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5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5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ukaatstraat 77 te Nijmegen: verwijderen van asbest - meldingen - Melding ontvangen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251</meta:user-defined>
    <meta:user-defined meta:name="OVERHEIDop.GmbID/DC.identifier">gmb-2021-332251</meta:user-defined>
    <meta:user-defined meta:name="OVERHEIDop.versieInformatie"/>
  </office:meta>
</office:document-meta>
</file>