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straat 3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1</text:p>
            <text:p text:style-name="common-al">
            <text:span text:style-name="nadrukvet">Omschrijving: </text:span>verwijderen van asbest (Hertstraat 3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305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4B2AB77-155F-41E2-8A02-F2CDCC171F84" xlink:type="simple">http://www.nijmegen.nl/vergunningpagina/?guid=C4B2AB77-155F-41E2-8A02-F2CDCC171F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24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4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4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rtstraat 33 te Nijmegen: verwijderen van asbest - meldingen - Melding ontvang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248</meta:user-defined>
    <meta:user-defined meta:name="OVERHEIDop.GmbID/DC.identifier">gmb-2021-332248</meta:user-defined>
    <meta:user-defined meta:name="OVERHEIDop.versieInformatie"/>
  </office:meta>
</office:document-meta>
</file>