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/omheining, nabij Stadsweg 2, 8064 PT te Zwartsluis, (Zwartsluis F 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005</text:p>
            <text:p text:style-name="common-al">Ingekomen: 20-09-2021</text:p>
            <text:p text:style-name="common-al">Locatie: nabij Stadsweg 2, 8064 PT te Zwartsluis, (Zwartsluis F 274)</text:p>
            <text:p text:style-name="common-al">Projectomschrijving: het plaatsen van een hekwerk/omhei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2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005</meta:user-defined>
    <meta:user-defined meta:name="DCTERMS.abstract">het plaatsen van een hekwerk/omheining </meta:user-defined>
    <dc:language>nl</dc:language>
    <meta:user-defined meta:name="OVERHEIDop.locatietype/OVERHEIDop.gebiedsmarkering">Punt</meta:user-defined>
    <meta:user-defined meta:name="DC.title">Aanvraag omgevingsvergunning, het plaatsen van een hekwerk/omheining, nabij Stadsweg 2, 8064 PT te Zwartsluis, (Zwartsluis F 274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47</meta:user-defined>
    <meta:user-defined meta:name="OVERHEIDop.GmbID/DC.identifier">gmb-2021-332247</meta:user-defined>
    <meta:user-defined meta:name="OVERHEIDop.versieInformatie"/>
  </office:meta>
</office:document-meta>
</file>