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straat 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1</text:p>
            <text:p text:style-name="common-al">
            <text:span text:style-name="nadrukvet">Omschrijving: </text:span>verwijderen van asbest (Havikstraat 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04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029E46-BF7D-4AAB-B356-C1C008510EF0" xlink:type="simple">http://www.nijmegen.nl/vergunningpagina/?guid=5E029E46-BF7D-4AAB-B356-C1C008510E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4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4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vikstraat 23 te Nijmegen: verwijderen van asbest - meldingen - Melding ontvang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46</meta:user-defined>
    <meta:user-defined meta:name="OVERHEIDop.GmbID/DC.identifier">gmb-2021-332246</meta:user-defined>
    <meta:user-defined meta:name="OVERHEIDop.versieInformatie"/>
  </office:meta>
</office:document-meta>
</file>