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enmarkt 1 te Nijmegen: verwijderen van asbest bron 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9-2021</text:p>
            <text:p text:style-name="common-al">
            <text:span text:style-name="nadrukvet">Omschrijving: </text:span>verwijderen van asbest bron 2 (Korenmarkt 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7302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9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601E2AB-8DEA-456A-847B-E9FC52F987C8" xlink:type="simple">http://www.nijmegen.nl/vergunningpagina/?guid=3601E2AB-8DEA-456A-847B-E9FC52F987C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2245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245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245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orenmarkt 1 te Nijmegen: verwijderen van asbest bron 2 - meldingen - Melding ontvangen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245</meta:user-defined>
    <meta:user-defined meta:name="OVERHEIDop.GmbID/DC.identifier">gmb-2021-332245</meta:user-defined>
    <meta:user-defined meta:name="OVERHEIDop.versieInformatie"/>
  </office:meta>
</office:document-meta>
</file>