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het schilderen van de voorgevel en het houtwerk, Oudestraat 219 8261CM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758892021</text:p>
            <text:p text:style-name="common-al">Verzenddatum besluit: 15-09-2021</text:p>
            <text:p text:style-name="common-al">Locatie: Oudestraat 219 8261CM Kampen</text:p>
            <text:p text:style-name="common-al">Projectomschrijving: het schilderen van de voorgevel en het houtwerk</text:p>
            <text:p text:style-name="common-al"/>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24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4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4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8892021</meta:user-defined>
    <meta:user-defined meta:name="DCTERMS.abstract">het schilderen van de voorgevel en het houtwerk</meta:user-defined>
    <dc:language>nl</dc:language>
    <meta:user-defined meta:name="OVERHEIDop.locatietype/OVERHEIDop.gebiedsmarkering">Punt</meta:user-defined>
    <meta:user-defined meta:name="DC.title">Besluit vergunningsvrij, het schilderen van de voorgevel en het houtwerk, Oudestraat 219 8261CM Kampen</meta:user-defined>
    <meta:user-defined meta:name="DCTERMS.W3CDTF/DCTERMS.available">2021-09-28</meta:user-defined>
    <meta:user-defined meta:name="DCTERMS.W3CDTF/OVERHEIDop.jaargang">2021</meta:user-defined>
    <meta:user-defined meta:name="OVERHEIDop.publicationIssue">332244</meta:user-defined>
    <meta:user-defined meta:name="OVERHEIDop.GmbID/DC.identifier">gmb-2021-332244</meta:user-defined>
    <meta:user-defined meta:name="OVERHEIDop.versieInformatie"/>
  </office:meta>
</office:document-meta>
</file>