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dak tot een dakterras, Handelskade 13a, 8064 DV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1029</text:p>
            <text:p text:style-name="common-al">Ingekomen: 21-09-2021</text:p>
            <text:p text:style-name="common-al">Locatie: Handelskade 13a, 8064 DV te Zwartsluis</text:p>
            <text:p text:style-name="common-al">Projectomschrijving: het verbouwen van het dak tot een dakterras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224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4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4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1029</meta:user-defined>
    <meta:user-defined meta:name="DCTERMS.abstract">het verbouw van het dak tot een dakterras</meta:user-defined>
    <dc:language>nl</dc:language>
    <meta:user-defined meta:name="OVERHEIDop.locatietype/OVERHEIDop.gebiedsmarkering">Punt</meta:user-defined>
    <meta:user-defined meta:name="DC.title">Aanvraag omgevingsvergunning, het verbouwen van het dak tot een dakterras, Handelskade 13a, 8064 DV te Zwartsluis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243</meta:user-defined>
    <meta:user-defined meta:name="OVERHEIDop.GmbID/DC.identifier">gmb-2021-332243</meta:user-defined>
    <meta:user-defined meta:name="OVERHEIDop.versieInformatie"/>
  </office:meta>
</office:document-meta>
</file>