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(Lorentz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8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82D746-9C84-406A-B337-F1DDAB8D9211" xlink:type="simple">http://www.nijmegen.nl/vergunningpagina/?guid=1F82D746-9C84-406A-B337-F1DDAB8D92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4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rentzstraat 27 te Nijmegen: verwijderen van asbest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42</meta:user-defined>
    <meta:user-defined meta:name="OVERHEIDop.GmbID/DC.identifier">gmb-2021-332242</meta:user-defined>
    <meta:user-defined meta:name="OVERHEIDop.versieInformatie"/>
  </office:meta>
</office:document-meta>
</file>