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3 linde bomen op het perceel Dorpsstraat 20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september 2021 een besluit genomen op de aanvraag met zaaknummer Z/21/640995 en toestemming gegeven voor noodkap van 3 linde bomen op locatie Dorpsstraat 20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224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4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4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3 linde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kappen van 3 linde bomen op het perceel Dorpsstraat 20 in Lemelerveld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241</meta:user-defined>
    <meta:user-defined meta:name="OVERHEIDop.GmbID/DC.identifier">gmb-2021-332241</meta:user-defined>
    <meta:user-defined meta:name="OVERHEIDop.versieInformatie"/>
  </office:meta>
</office:document-meta>
</file>