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12 te Nijmegen: verwijderen van asbest Bro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Bron M5 (Hoeckelum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7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E03BF9-2A11-410A-B3F6-2671F8261F24" xlink:type="simple">http://www.nijmegen.nl/vergunningpagina/?guid=59E03BF9-2A11-410A-B3F6-2671F8261F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ckelumstraat 12 te Nijmegen: verwijderen van asbest Bron M5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39</meta:user-defined>
    <meta:user-defined meta:name="OVERHEIDop.GmbID/DC.identifier">gmb-2021-332239</meta:user-defined>
    <meta:user-defined meta:name="OVERHEIDop.versieInformatie"/>
  </office:meta>
</office:document-meta>
</file>