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ys de Beerenbrouckstraat 2 te Nijmegen: verwijderen van asbest - Bron 1 - 4 -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21</text:p>
            <text:p text:style-name="common-al">
            <text:span text:style-name="nadrukvet">Omschrijving: </text:span>verwijderen van asbest - Bron 1 - 4 - 3 (Ruys de Beerenbrouckstraat 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272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BFC9773-5D9A-48F2-903F-694B744C41E9" xlink:type="simple">http://www.nijmegen.nl/vergunningpagina/?guid=DBFC9773-5D9A-48F2-903F-694B744C41E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2238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3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3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Ruys de Beerenbrouckstraat 2 te Nijmegen: verwijderen van asbest - Bron 1 - 4 - 3 - meldingen - Melding ontvange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238</meta:user-defined>
    <meta:user-defined meta:name="OVERHEIDop.GmbID/DC.identifier">gmb-2021-332238</meta:user-defined>
    <meta:user-defined meta:name="OVERHEIDop.versieInformatie"/>
  </office:meta>
</office:document-meta>
</file>