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Oosterbroek te Genemuiden, (Genemuiden M 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062</text:p>
            <text:p text:style-name="common-al">Ingekomen: 21-09-2021</text:p>
            <text:p text:style-name="common-al">Locatie: Oosterbroek te Genemuiden, (Genemuiden M 654)</text:p>
            <text:p text:style-name="common-al">Projectomschrijving: het bouwen van een woning met bijgebouw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062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Aanvraag omgevingsvergunning, het bouwen van een woning met bijgebouw, Oosterbroek te Genemuiden, (Genemuiden M 65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37</meta:user-defined>
    <meta:user-defined meta:name="OVERHEIDop.GmbID/DC.identifier">gmb-2021-332237</meta:user-defined>
    <meta:user-defined meta:name="OVERHEIDop.versieInformatie"/>
  </office:meta>
</office:document-meta>
</file>