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313 te Nijmegen: verwijderen van asbest m1 doorvoer ontluchting toilet naar shuntkan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m1 doorvoer ontluchting toilet naar shuntkanaal (O.C. Huismanstraat 3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6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B7BC5C-1B61-461D-A4F4-DBF71E80A026" xlink:type="simple">http://www.nijmegen.nl/vergunningpagina/?guid=B0B7BC5C-1B61-461D-A4F4-DBF71E80A0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3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.C. Huismanstraat 313 te Nijmegen: verwijderen van asbest m1 doorvoer ontluchting toilet naar shuntkanaal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36</meta:user-defined>
    <meta:user-defined meta:name="OVERHEIDop.GmbID/DC.identifier">gmb-2021-332236</meta:user-defined>
    <meta:user-defined meta:name="OVERHEIDop.versieInformatie"/>
  </office:meta>
</office:document-meta>
</file>