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oning, Kalverstraat (kavel 11-21) te Almelo, 23-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062</text:p>
            <text:p text:style-name="common-al">Uiterlijke besluitdatum: 08-11-2021</text:p>
            <text:p text:style-name="common-al">Locatie: Kalverstraat (kavel 11-21) te Almelo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223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3062</meta:user-defined>
    <meta:user-defined meta:name="DCTERMS.abstract">het bouwen van een woning Kalverstraat (kavel 11-21) te Almelo</meta:user-defined>
    <dc:language>nl</dc:language>
    <meta:user-defined meta:name="OVERHEIDop.locatietype/OVERHEIDop.gebiedsmarkering">Punt</meta:user-defined>
    <meta:user-defined meta:name="DC.title">Verlenging beslistermijn omgevingsvergunning,  het bouwen van een woning, Kalverstraat (kavel 11-21) te Almelo, 23-9-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35</meta:user-defined>
    <meta:user-defined meta:name="OVERHEIDop.GmbID/DC.identifier">gmb-2021-332235</meta:user-defined>
    <meta:user-defined meta:name="OVERHEIDop.versieInformatie"/>
  </office:meta>
</office:document-meta>
</file>