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afvalcontainer + voertuigen werkne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afvalcontainer + voertuigen werknemers</text:p>
            <text:p text:style-name="common-al">Locatie: Rijnkade 54A</text:p>
            <text:p text:style-name="common-al">Datum: 1 oktober 2021 t/m 1 april 2022</text:p>
            <text:p text:style-name="common-al">Dossiernummer: 607012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2234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34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34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afvalcontainer + voertuigen werknemers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234</meta:user-defined>
    <meta:user-defined meta:name="OVERHEIDop.GmbID/DC.identifier">gmb-2021-332234</meta:user-defined>
    <meta:user-defined meta:name="OVERHEIDop.versieInformatie"/>
  </office:meta>
</office:document-meta>
</file>