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6 te Lent: saneren asbest dakbeschot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saneren asbest dakbeschot van de woning (Laauwikstraat 6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6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65D027-D6A6-4CE3-A22A-ED6B2EE2BDC4" xlink:type="simple">http://www.nijmegen.nl/vergunningpagina/?guid=7B65D027-D6A6-4CE3-A22A-ED6B2EE2B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3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66 te Lent: saneren asbest dakbeschot van de woning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2</meta:user-defined>
    <meta:user-defined meta:name="OVERHEIDop.GmbID/DC.identifier">gmb-2021-332232</meta:user-defined>
    <meta:user-defined meta:name="OVERHEIDop.versieInformatie"/>
  </office:meta>
</office:document-meta>
</file>