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ieuwe uitrit, Randweg 15, 8061 RW te Hasselt, (Hasselt G 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1117</text:p>
            <text:p text:style-name="common-al">Ingekomen: 22-09-2021</text:p>
            <text:p text:style-name="common-al">Locatie: Randweg 15, 8061 RW te Hasselt, (Hasselt G 354)</text:p>
            <text:p text:style-name="common-al">Projectomschrijving: het realiseren van een nieuwe uitr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23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1117</meta:user-defined>
    <meta:user-defined meta:name="DCTERMS.abstract">het realiseren van een nieuwe uitrit </meta:user-defined>
    <dc:language>nl</dc:language>
    <meta:user-defined meta:name="OVERHEIDop.locatietype/OVERHEIDop.gebiedsmarkering">Punt</meta:user-defined>
    <meta:user-defined meta:name="DC.title">Aanvraag omgevingsvergunning, het realiseren van een nieuwe uitrit, Randweg 15, 8061 RW te Hasselt, (Hasselt G 354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230</meta:user-defined>
    <meta:user-defined meta:name="OVERHEIDop.GmbID/DC.identifier">gmb-2021-332230</meta:user-defined>
    <meta:user-defined meta:name="OVERHEIDop.versieInformatie"/>
  </office:meta>
</office:document-meta>
</file>