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231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21</text:p>
            <text:p text:style-name="common-al">
            <text:span text:style-name="nadrukvet">Omschrijving: </text:span>verwijderen van asbest (Zwanenveld 231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260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66F199F-CAE5-4E67-8452-A1A654B9E64F" xlink:type="simple">http://www.nijmegen.nl/vergunningpagina/?guid=266F199F-CAE5-4E67-8452-A1A654B9E6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2228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2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2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2315 te Nijmegen: verwijderen van asbest - meldingen - Melding ontvang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228</meta:user-defined>
    <meta:user-defined meta:name="OVERHEIDop.GmbID/DC.identifier">gmb-2021-332228</meta:user-defined>
    <meta:user-defined meta:name="OVERHEIDop.versieInformatie"/>
  </office:meta>
</office:document-meta>
</file>