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Philips Lammekensstraat 30 4827CM Breda</text:p>
      <text:section text:name="zakelijke-mededeling_id1-3-2" text:style-name="zakelijke-mededeling">
        <text:section text:name="zakelijke-mededeling-tekst_id1-3-2-1" text:style-name="zakelijke-mededeling-tekst">
          <text:section text:name="tekst_id1-3-2-1-1" text:style-name="tekst">
            <text:p text:style-name="common-al">Kenmerk: Z2021-005427</text:p>
            <text:p text:style-name="common-al">Ontvangstdatum: 20-09-2021</text:p>
            <text:p text:style-name="common-al">Locatie: Philips Lammekensstraat 30 4827CM Breda</text:p>
            <text:p text:style-name="common-al">Omschrijving: Drank- en Horecavergunning artikel 30a Alcoholwet</text:p>
            <text:p text:style-name="common-al">De burgemeester heeft een aanvraag ontvangen voor het wijzigen van het aanhangsel van de Drank- en Horecavergunning voor een paracommerciële rechtspersoon op Philips Lammekensstraat 30 4827CM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22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2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2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427</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Drank- en Horecavergunning voor een paracommerciële rechtspersoon Philips Lammekensstraat 30 4827CM Breda</meta:user-defined>
    <meta:user-defined meta:name="DCTERMS.W3CDTF/DCTERMS.available">2021-09-27</meta:user-defined>
    <meta:user-defined meta:name="DCTERMS.W3CDTF/OVERHEIDop.jaargang">2021</meta:user-defined>
    <meta:user-defined meta:name="OVERHEIDop.publicationIssue">332225</meta:user-defined>
    <meta:user-defined meta:name="OVERHEIDop.GmbID/DC.identifier">gmb-2021-332225</meta:user-defined>
    <meta:user-defined meta:name="OVERHEIDop.versieInformatie"/>
  </office:meta>
</office:document-meta>
</file>