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regelende de samenstelling, taak en werkwijze van de sportcommissie (sportraad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aphorst,</text:p>
            <text:p text:style-name="al"/>
            <text:p text:style-name="al">overwegende, dat de raad in zijn vergadering van 19 mei 2020 de Beweeg- en sportvisie gemeente Staphorst heeft vastgesteld;</text:p>
            <text:p text:style-name="al"/>
            <text:p text:style-name="al">dat in de visie is gekozen voor sportbundeling nieuwe stijl;</text:p>
            <text:p text:style-name="al"/>
            <text:p text:style-name="al">dat de verordening regelende de samenstelling, taak en werkwijze van de sportcommissie (sportraad) vastgesteld d.d. 14 maart 1996 hiermee overbodig is geworden; </text:p>
            <text:p text:style-name="al"/>
            <text:p text:style-name="al">gelezen het voorstel van het college d.d. 24 augustus 2021;</text:p>
            <text:p text:style-name="al"/>
            <text:p text:style-name="al">gelet op artikel 144, 149 en 160 van de Gemeentewet;</text:p>
            <text:p text:style-name="al"/>
            <text:p text:style-name="al">B E S L U I T:</text:p>
            <text:p text:style-name="al"/>
            <text:p text:style-name="al">vast te stellen de volgende verordening tot intrekking van de verordening regelende de samenstelling, taak en werkwijze van de sportcommissie (sportraad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verordening regelende de samenstelling, taak en werkwijze van de sportcommissie (sportraad) vastgesteld d.d. 14 maart 1996 wordt ingetrokk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3-2">
              <text:list-item text:style-override="id1-3-2-2-3-2">
                <text:number>1.</text:number>
                <text:p text:style-name="al">Deze verordening treedt in werking met ingang van de eerste dag na die van bekendmaking.</text:p>
              </text:list-item>
              <text:list-item text:style-override="id1-3-2-2-3-3">
                <text:number>2.</text:number>
                <text:p text:style-name="al">Deze verordening wordt aangehaald als intrekkingsverordening sportraa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de gemeenteraad van Staphorst d.d. 21 september 2021.</text:span></text:p>
            <text:p><text:span text:style-name="functie"/></text:p>
            <text:p><text:span text:style-name="functie">De gemeenteraad van Staphorst,</text:span></text:p>
            <text:p><text:span text:style-name="functie"/></text:p>
            <text:p><text:span text:style-name="functie">De voorzitter, de heer J. ten Kate</text:span></text:p>
            <text:p><text:span text:style-name="functie">De griffier, mevrouw S. Voort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32224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2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224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Staphors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phorst</meta:user-defined>
    <meta:user-defined meta:name="OVERHEID.Gemeente/DCTERMS.publisher">Staphorst</meta:user-defined>
    <meta:user-defined meta:name="OVERHEID.TaxonomieBeleidsagendaDecentraal/OVERHEID.category">Cultuur en recreatie | Organisatie en beleid</meta:user-defined>
    <meta:user-defined meta:name="DC.source">artikel 149 van de Gemeentewet]|[1.0:c:BWBR0005416&amp;artikel=149&amp;g=2021-07-10</meta:user-defined>
    <meta:user-defined meta:name="DC.source">artikel 160 van de Gemeentewet]|[1.0:c:BWBR0005416&amp;artikel=160&amp;g=2021-07-10</meta:user-defined>
    <meta:user-defined meta:name="OVERHEIDop.referentienummer">21-15663</meta:user-defined>
    <meta:user-defined meta:name="DCTERMS.abstract">De verordening regelende de samenstelling, taak en werkwijze van de sportcommissie (sportraad) vastgesteld d.d. 14 maart 1996 wordt ingetrokken.</meta:user-defined>
    <meta:user-defined meta:name="DCTERMS.alternative">Intrekkingsverordening sportraad</meta:user-defined>
    <dc:language>nl</dc:language>
    <meta:user-defined meta:name="OVERHEIDop.locatietype/OVERHEIDop.gebiedsmarkering">Gemeente</meta:user-defined>
    <meta:user-defined meta:name="DC.title">Verordening tot intrekking van de verordening regelende de samenstelling, taak en werkwijze van de sportcommissie (sportraad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224</meta:user-defined>
    <meta:user-defined meta:name="OVERHEIDop.betreftRegeling">CVDR662391_1</meta:user-defined>
    <meta:user-defined meta:name="xs:date/OVERHEIDop.startdatum">2021-09-28</meta:user-defined>
    <meta:user-defined meta:name="OVERHEIDop.GmbID/DC.identifier">gmb-2021-332224</meta:user-defined>
    <meta:user-defined meta:name="OVERHEIDop.versieInformatie"/>
  </office:meta>
</office:document-meta>
</file>