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205 te Nijmegen: bouwkundig splitsen van de hoofdwoning in 2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bouwkundig splitsen van de hoofdwoning in 2 zelfstandige woningen (St. Agnetenweg 2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4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1</text:p>
            <text:p text:style-name="common-al">
            <text:span text:style-name="nadrukvet">Verlengingsbesluit verzonden: </text:span>22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222C63-05BC-443B-8C75-6C688158B634" xlink:type="simple">http://www.nijmegen.nl/vergunningpagina/?guid=69222C63-05BC-443B-8C75-6C688158B6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gnetenweg 205 te Nijmegen: bouwkundig splitsen van de hoofdwoning in 2 zelfstandige woningen - omgevingsvergunning - Beslistermijn verleng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23</meta:user-defined>
    <meta:user-defined meta:name="OVERHEIDop.GmbID/DC.identifier">gmb-2021-332223</meta:user-defined>
    <meta:user-defined meta:name="OVERHEIDop.versieInformatie"/>
  </office:meta>
</office:document-meta>
</file>