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2 bomen Kieftweg 15, 3849RS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1 een besluit genomen op de aanvraag met zaaknummer 2021-001195 voor kappen 2 bomen op locatie Kieftweg 15, 3849RS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4 sept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2222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2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2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Kieftweg 15, 3849RS Hierden</meta:user-defined>
    <dc:language>nl</dc:language>
    <meta:user-defined meta:name="OVERHEIDop.locatietype/OVERHEIDop.gebiedsmarkering">Punt</meta:user-defined>
    <meta:user-defined meta:name="DC.title">Verlening omgevingsvergunning kappen 2 bomen Kieftweg 15, 3849RS Hierde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222</meta:user-defined>
    <meta:user-defined meta:name="OVERHEIDop.GmbID/DC.identifier">gmb-2021-332222</meta:user-defined>
    <meta:user-defined meta:name="OVERHEIDop.versieInformatie"/>
  </office:meta>
</office:document-meta>
</file>