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ing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verlening omgevingsvergunning handelen in strijd met regels ruimtelijke ordening t.b.v. ‘Wegnemen bestemmingsplanregel agrarische bedrijven’ op diverse locaties in buitengebied Lelystad (dossier 4107) </text:span>
          </text:p>
            <text:p text:style-name="common-al"/>
            <text:p text:style-name="common-al">Het college van de gemeente Lelystad is van plan om een omgevingsvergunning te verlenen voor het Wegnemen van een bestemmingsplanregel agrarische bedrijven’ op diverse locaties in het buitengebied (Lisdoddeweg 46, 52, 53, 59, 61, Eendenweg 11, 13, 16, 18, 20, Knarweg 3, 10) van Lelystad.</text:p>
            <text:p text:style-name="common-al"/>
            <text:p text:style-name="common-al">De ontwerp omgevingsvergunning en de aanvraag met de bijbehorende stukken liggen met ingang van donderdag 23 september 2021 gedurende zes weken ter inzage bij het informatieplein wonen en ondernemen in het stadhuis. </text:p>
            <text:p text:style-name="common-al"/>
            <text:p text:style-name="common-al">Vanwege het coronavirus wordt echter dringend geadviseerd alleen naar het stadhuis te komen als dit noodzakelijk is. </text:p>
            <text:p text:style-name="common-al"/>
            <text:p text:style-name="common-al">U dient hiervoor een afspraak te maken via 140320, team Wabo en bestemmingsplannen. Met inachtneming van de vereiste veiligheidsmaatregelen RIVM kunnen de stukken dan worden ingezien.</text:p>
            <text:p text:style-name="common-al">De informatiebalie is geopend van maandag tot en met vrijdag van 8.30 tot 17.00 uur en op donderdag avond van 18.00 tot 20.00 uur. Zaterdag gesloten.</text:p>
            <text:p text:style-name="common-al">
            <text:span text:style-name="nadrukvet"/>
          </text:p>
            <text:p text:style-name="common-al">
            <text:span text:style-name="nadrukvet">Ruimtelijke plannen.nl</text:span>
          </text:p>
            <text:p text:style-name="common-al">Het plan is ook digitaal in te zien op <text:a xlink:href="http://www.ruimtelijkeplannen.nl" xlink:type="simple">www.ruimtelijkeplannen.nl</text:a>. Deze mogelijkheid wordt ook geboden in het stadhuis.</text:p>
            <text:p text:style-name="common-al"/>
            <text:p text:style-name="common-al">Het plan ID-nummer is: NL.IMRO.0995.OV00053-OW01</text:p>
            <text:p text:style-name="common-al"/>
            <text:p text:style-name="common-al">Eenieder die meent door het verlenen van de omgevingsvergunning in zijn/haar belang te worden getroffen kan gedurende de inzagetermijn een zienswijze kenbaar maken bij het college van de gemeente Lelystad, Postbus 91, 8200 AB Lelysta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2219</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219</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219</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oornemen verlening omgevingsvergunning</meta:user-defined>
    <meta:user-defined meta:name="DCTERMS.W3CDTF/DCTERMS.available">2021-09-27</meta:user-defined>
    <meta:user-defined meta:name="DCTERMS.W3CDTF/OVERHEIDop.jaargang">2021</meta:user-defined>
    <meta:user-defined meta:name="OVERHEIDop.publicationIssue">332219</meta:user-defined>
    <meta:user-defined meta:name="OVERHEIDop.GmbID/DC.identifier">gmb-2021-332219</meta:user-defined>
    <meta:user-defined meta:name="OVERHEIDop.versieInformatie"/>
  </office:meta>
</office:document-meta>
</file>