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kappen van 30 bomen, Kamperzeedijk te Genemuiden,  (Genemuiden M 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09107</text:p>
            <text:p text:style-name="common-al">Locatie: Kamperzeedijk te Genemuiden, (Genemuiden M 654)</text:p>
            <text:p text:style-name="common-al">Projectomschrijving: het kappen van 30 bom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9107</meta:user-defined>
    <meta:user-defined meta:name="DCTERMS.abstract">het kappen van 30 bomen</meta:user-defined>
    <dc:language>nl</dc:language>
    <meta:user-defined meta:name="OVERHEIDop.locatietype/OVERHEIDop.gebiedsmarkering">Punt</meta:user-defined>
    <meta:user-defined meta:name="DC.title">Besluit Verlenging beslistermijn omgevingsvergunning, het kappen van 30 bomen, Kamperzeedijk te Genemuiden,  (Genemuiden M 654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18</meta:user-defined>
    <meta:user-defined meta:name="OVERHEIDop.GmbID/DC.identifier">gmb-2021-332218</meta:user-defined>
    <meta:user-defined meta:name="OVERHEIDop.versieInformatie"/>
  </office:meta>
</office:document-meta>
</file>