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5 A te Nijmegen: kappen van een dode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kappen van een dode boom (Stationsweg 15 A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103.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73E448-9872-4425-A879-1609D3C4CC97" xlink:type="simple">http://www.nijmegen.nl/vergunningpagina/?guid=7273E448-9872-4425-A879-1609D3C4CC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1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1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1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weg 15 A te Nijmegen: kappen van een dode boom - omgevingsvergunning - Vergunning verleend</meta:user-defined>
    <meta:user-defined meta:name="DCTERMS.W3CDTF/DCTERMS.available">2021-09-27</meta:user-defined>
    <meta:user-defined meta:name="DCTERMS.W3CDTF/OVERHEIDop.jaargang">2021</meta:user-defined>
    <meta:user-defined meta:name="OVERHEIDop.publicationIssue">332213</meta:user-defined>
    <meta:user-defined meta:name="OVERHEIDop.GmbID/DC.identifier">gmb-2021-332213</meta:user-defined>
    <meta:user-defined meta:name="OVERHEIDop.versieInformatie"/>
  </office:meta>
</office:document-meta>
</file>