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Wunderbaar 12, 13, en 14 november 2021 Hertog Janplein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evenementenvergunning op locatie Hertog Janplein  te Erp. De aanvraag is geregistreerd onder zaaknummer VEV-2021-132.</text:p>
            <text:p text:style-name="common-al">Omschrijving evenement: Wunderbaar 12, 13, en 14 november 2021 Hertog Janplein te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221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1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1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Wunderbaar 12, 13, en 14 november 2021 Hertog Janplein te Erp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10</meta:user-defined>
    <meta:user-defined meta:name="OVERHEIDop.GmbID/DC.identifier">gmb-2021-332210</meta:user-defined>
    <meta:user-defined meta:name="OVERHEIDop.versieInformatie"/>
  </office:meta>
</office:document-meta>
</file>