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27 te Nijmegen: plaatsen van een nieuwe uitbouw en opbouw in het verlengde van de huidig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van een nieuwe uitbouw en opbouw in het verlengde van de huidige woning (Oude Molenweg 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356.01</text:p>
            <text:p text:style-name="common-al">
            <text:span text:style-name="nadrukvet">Product: </text:span>omgevingsvergunning</text:p>
            <text:p text:style-name="common-al">
            <text:span text:style-name="nadrukvet">Ontvangst: </text:span>07-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9-2021</text:p>
            <text:p text:style-name="common-al">
            <text:span text:style-name="nadrukvet">Definitieve beschikking ter inzage gelegd: </text:span>27-09-2021</text:p>
            <text:p text:style-name="common-al">
            <text:span text:style-name="nadrukvet">Einddatum bezwaartermijn: </text:span>04-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september 2021 tot en met 4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500C45-AAEE-4263-8B0C-09A15D4AF175" xlink:type="simple">http://www.nijmegen.nl/vergunningpagina/?guid=A1500C45-AAEE-4263-8B0C-09A15D4AF1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0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27 te Nijmegen: plaatsen van een nieuwe uitbouw en opbouw in het verlengde van de huidige woning - omgevingsvergunning - Vergunning verleend</meta:user-defined>
    <meta:user-defined meta:name="DCTERMS.W3CDTF/DCTERMS.available">2021-09-27</meta:user-defined>
    <meta:user-defined meta:name="DCTERMS.W3CDTF/OVERHEIDop.jaargang">2021</meta:user-defined>
    <meta:user-defined meta:name="OVERHEIDop.publicationIssue">332209</meta:user-defined>
    <meta:user-defined meta:name="OVERHEIDop.GmbID/DC.identifier">gmb-2021-332209</meta:user-defined>
    <meta:user-defined meta:name="OVERHEIDop.versieInformatie"/>
  </office:meta>
</office:document-meta>
</file>