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13 te Nijmegen: plaatsen van een dakkapel aan de voork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van een dakkapel aan de voorkant (Drieskensacker 10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74.01</text:p>
            <text:p text:style-name="common-al">
            <text:span text:style-name="nadrukvet">Product: </text:span>omgevingsvergunning</text:p>
            <text:p text:style-name="common-al">
            <text:span text:style-name="nadrukvet">Ontvangst: </text:span>2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216B5E-FFF7-43AE-8072-A042BEE6D7AA" xlink:type="simple">http://www.nijmegen.nl/vergunningpagina/?guid=CC216B5E-FFF7-43AE-8072-A042BEE6D7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0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skensacker 1013 te Nijmegen: plaatsen van een dakkapel aan de voorkant - omgevingsvergunning - Vergunning verleend</meta:user-defined>
    <meta:user-defined meta:name="DCTERMS.W3CDTF/DCTERMS.available">2021-09-27</meta:user-defined>
    <meta:user-defined meta:name="DCTERMS.W3CDTF/OVERHEIDop.jaargang">2021</meta:user-defined>
    <meta:user-defined meta:name="OVERHEIDop.publicationIssue">332208</meta:user-defined>
    <meta:user-defined meta:name="OVERHEIDop.GmbID/DC.identifier">gmb-2021-332208</meta:user-defined>
    <meta:user-defined meta:name="OVERHEIDop.versieInformatie"/>
  </office:meta>
</office:document-meta>
</file>