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667, Tiendweg, sectie B 73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voor het bouwen van een blokhut op locatie Tiendweg, sectie B 734 in Krimpen aan de Lek. De aanvraag is geregistreerd onder zaaknummer SXO-2021166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2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termijnverlenging SXO-20211667, Tiendweg, sectie B 734 in Krimpen aan de Le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07</meta:user-defined>
    <meta:user-defined meta:name="OVERHEIDop.GmbID/DC.identifier">gmb-2021-332207</meta:user-defined>
    <meta:user-defined meta:name="OVERHEIDop.versieInformatie"/>
  </office:meta>
</office:document-meta>
</file>