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, Landvoogdes 56 in Brielle (Zaaknummer WABO-2021-0300 Esuite 2226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het plaatsen van een dakkapel, Landvoogdes 56 in Brielle.</text:p>
            <text:p text:style-name="common-al">1. het bouwen van een bouwwerk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1-09-2021. Gemeente Brielle neemt daarover waarschijnlijk 16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220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0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0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00 Esuite 222622021</meta:user-defined>
    <meta:user-defined meta:name="DCTERMS.abstract">Aanvraag vergunning voor het plaatsen van een dakkapel, Landvoogdes 56 in Brielle </meta:user-defined>
    <dc:language>nl</dc:language>
    <meta:user-defined meta:name="OVERHEIDop.locatietype/OVERHEIDop.gebiedsmarkering">Adres</meta:user-defined>
    <meta:user-defined meta:name="DC.title">Aanvraag vergunning voor het plaatsen van een dakkapel, Landvoogdes 56 in Brielle (Zaaknummer WABO-2021-0300 Esuite 22262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06</meta:user-defined>
    <meta:user-defined meta:name="OVERHEIDop.GmbID/DC.identifier">gmb-2021-332206</meta:user-defined>
    <meta:user-defined meta:name="OVERHEIDop.versieInformatie"/>
  </office:meta>
</office:document-meta>
</file>