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sstraat 23 te Nijmegen: nieuw te plaatsen dakkapel op achter en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nieuw te plaatsen dakkapel op achter en zijgevel (Primus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17.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747270-3514-4A95-B25E-57E12EBC8469" xlink:type="simple">http://www.nijmegen.nl/vergunningpagina/?guid=25747270-3514-4A95-B25E-57E12EBC84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0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musstraat 23 te Nijmegen: nieuw te plaatsen dakkapel op achter en zijgevel - omgevingsvergunning - Aanvraag ontvangen</meta:user-defined>
    <meta:user-defined meta:name="DCTERMS.W3CDTF/DCTERMS.available">2021-09-27</meta:user-defined>
    <meta:user-defined meta:name="DCTERMS.W3CDTF/OVERHEIDop.jaargang">2021</meta:user-defined>
    <meta:user-defined meta:name="OVERHEIDop.publicationIssue">332200</meta:user-defined>
    <meta:user-defined meta:name="OVERHEIDop.GmbID/DC.identifier">gmb-2021-332200</meta:user-defined>
    <meta:user-defined meta:name="OVERHEIDop.versieInformatie"/>
  </office:meta>
</office:document-meta>
</file>