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20 aangevraagd, Ziedewijdse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iedewijdsekade te Barendrecht (B210311120), voor het bouwen van een (schuil)stal voor paarden (27-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2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20</meta:user-defined>
    <meta:user-defined meta:name="DCTERMS.abstract">Ziedewijdsekade, bouwen (schuil)stal voor paarden </meta:user-defined>
    <dc:language>nl</dc:language>
    <meta:user-defined meta:name="OVERHEID.EPSG28992/DC.spatial">96518.867 427788.464</meta:user-defined>
    <meta:user-defined meta:name="DC.title">Omgevingsvergunning B210311120 aangevraagd, Ziedewijdsekade</meta:user-defined>
    <meta:user-defined meta:name="OVERHEID.PostcodeHuisnummer/OVERHEIDop.postcodeHuisnummer">2991SE 72</meta:user-defined>
    <meta:user-defined meta:name="OVERHEIDop.straatnaam">Ziedewijdsekade</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220</meta:user-defined>
    <meta:user-defined meta:name="OVERHEIDop.GmbID/DC.identifier">gmb-2021-33220</meta:user-defined>
    <meta:user-defined meta:name="OVERHEIDop.versieInformatie"/>
  </office:meta>
</office:document-meta>
</file>